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Обычный" style:master-page-name="MPF0" style:family="paragraph">
      <style:paragraph-properties fo:break-before="page" style:text-autospace="none" fo:margin-bottom="0in" fo:margin-left="3.5437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 style:parent-style-name="Обычный" style:family="paragraph">
      <style:paragraph-properties style:text-autospace="none" fo:margin-bottom="0in" fo:margin-left="3.5437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style:text-autospace="none" fo:margin-bottom="0in" fo:margin-left="3.5437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paragraph-properties style:text-autospace="none" fo:margin-bottom="0in" fo:margin-left="3.5437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style:text-autospace="none" fo:margin-bottom="0in" fo:margin-left="3.5437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 style:parent-style-name="Обычный" style:family="paragraph">
      <style:paragraph-properties fo:text-align="end" fo:margin-bottom="0in" fo:margin-left="2.5597in">
        <style:tab-stops/>
      </style:paragraph-properties>
      <style:text-properties style:font-name="Liberation Serif" fo:font-size="14pt" style:font-size-asian="14pt" style:font-size-complex="14pt"/>
    </style:style>
    <style:style style:name="P8"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9"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10" style:parent-style-name="Обычный" style:family="paragraph">
      <style:paragraph-properties fo:text-align="center" fo:margin-bottom="0in" fo:text-indent="0.4923in"/>
      <style:text-properties style:font-name="Liberation Serif" fo:font-weight="bold" style:font-weight-asian="bold" fo:font-size="14pt" style:font-size-asian="14pt" style:font-size-complex="14pt"/>
    </style:style>
    <style:style style:name="P11" style:parent-style-name="Обычный" style:family="paragraph">
      <style:paragraph-properties fo:text-align="center" fo:margin-bottom="0in" fo:text-indent="0.4923in"/>
      <style:text-properties style:font-name="Liberation Serif" fo:font-weight="bold" style:font-weight-asian="bold" fo:font-size="14pt" style:font-size-asian="14pt" style:font-size-complex="14pt"/>
    </style:style>
    <style:style style:name="P12" style:parent-style-name="Обычный" style:family="paragraph">
      <style:paragraph-properties fo:margin-bottom="0in" fo:text-indent="0.4923in"/>
      <style:text-properties style:font-name="Liberation Serif" fo:font-size="14pt" style:font-size-asian="14pt" style:font-size-complex="14pt"/>
    </style:style>
    <style:style style:name="P13" style:parent-style-name="Абзацсписка" style:family="paragraph">
      <style:paragraph-properties fo:text-align="center" fo:margin-bottom="0in" fo:margin-left="0in">
        <style:tab-stops/>
      </style:paragraph-properties>
      <style:text-properties style:font-name="Liberation Serif" fo:font-weight="bold" style:font-weight-asian="bold" fo:font-size="14pt" style:font-size-asian="14pt" style:font-size-complex="14pt"/>
    </style:style>
    <style:style style:name="P14" style:parent-style-name="Абзацсписка" style:family="paragraph">
      <style:paragraph-properties fo:margin-bottom="0in" fo:margin-left="0.4923in">
        <style:tab-stops/>
      </style:paragraph-properties>
      <style:text-properties style:font-name="Liberation Serif" fo:font-weight="bold" style:font-weight-asian="bold" fo:font-size="14pt" style:font-size-asian="14pt" style:font-size-complex="14pt"/>
    </style:style>
    <style:style style:name="P15"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16"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17" style:parent-style-name="Абзацсписка" style:family="paragraph">
      <style:paragraph-properties fo:text-align="justify" fo:margin-bottom="0in" fo:margin-left="0in" fo:text-indent="0.4923in">
        <style:tab-stops/>
      </style:paragraph-properties>
    </style:style>
    <style:style style:name="T18" style:parent-style-name="pt-a0-000004" style:family="text">
      <style:text-properties style:font-name="Liberation Serif" style:font-name-complex="Liberation Serif" fo:font-size="14pt" style:font-size-asian="14pt" style:font-size-complex="14pt"/>
    </style:style>
    <style:style style:name="T19" style:parent-style-name="pt-a0-000004"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fo:font-size="14pt" style:font-size-asian="14pt" style:font-size-complex="14pt"/>
    </style:style>
    <style:style style:name="T21" style:parent-style-name="pt-a0-000004" style:family="text">
      <style:text-properties style:font-name="Liberation Serif" style:font-name-complex="Liberation Serif" fo:font-size="14pt" style:font-size-asian="14pt" style:font-size-complex="14pt"/>
    </style:style>
    <style:style style:name="P22"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2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5"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26"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27"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28"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29"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30"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31"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2" style:parent-style-name="Default" style:family="paragraph">
      <style:paragraph-properties fo:text-align="justify" fo:text-indent="0.4923in"/>
    </style:style>
    <style:style style:name="T33" style:parent-style-name="Основнойшрифтабзаца" style:family="text">
      <style:text-properties style:font-name="Liberation Serif" style:use-window-font-color="true" fo:font-size="14pt" style:font-size-asian="14pt" style:font-size-complex="14pt"/>
    </style:style>
    <style:style style:name="T34" style:parent-style-name="Основнойшрифтабзаца" style:family="text">
      <style:text-properties style:font-name="Liberation Serif" fo:font-size="14pt" style:font-size-asian="14pt" style:font-size-complex="14pt"/>
    </style:style>
    <style:style style:name="T35" style:parent-style-name="Основнойшрифтабзаца" style:family="text">
      <style:text-properties style:font-name="Liberation Serif" fo:font-size="14pt" style:font-size-asian="14pt" style:font-size-complex="14pt"/>
    </style:style>
    <style:style style:name="P36" style:parent-style-name="Обычный" style:family="paragraph">
      <style:paragraph-properties style:text-autospace="none" fo:text-align="justify" style:vertical-align="auto" fo:margin-bottom="0in" fo:text-indent="0.4923in"/>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P39" style:parent-style-name="Абзацсписка" style:family="paragraph">
      <style:paragraph-properties style:text-autospace="none" fo:text-align="justify" style:vertical-align="auto" fo:margin-bottom="0in"/>
      <style:text-properties style:font-name="Liberation Serif" style:font-name-complex="Liberation Serif" fo:font-size="14pt" style:font-size-asian="14pt" style:font-size-complex="14pt"/>
    </style:style>
    <style:style style:name="P40" style:parent-style-name="Абзацсписка" style:family="paragraph">
      <style:paragraph-properties style:text-autospace="none" fo:text-align="justify" style:vertical-align="auto" fo:margin-bottom="0in" fo:margin-left="0in" fo:text-indent="0.493in">
        <style:tab-stops/>
      </style:paragraph-properties>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fo:font-size="14pt" style:font-size-asian="14pt" style:font-size-complex="14pt"/>
    </style:style>
    <style:style style:name="P44" style:parent-style-name="Обычный" style:family="paragraph">
      <style:paragraph-properties fo:text-align="justify" fo:margin-bottom="0in" fo:text-indent="0.4923in"/>
    </style:style>
    <style:style style:name="T45" style:parent-style-name="Основнойшрифтабзаца" style:family="text">
      <style:text-properties style:font-name="Liberation Serif" fo:font-size="14pt" style:font-size-asian="14pt" style:font-size-complex="14pt"/>
    </style:style>
    <style:style style:name="T46" style:parent-style-name="pt-a0-000004" style:family="text">
      <style:text-properties style:font-name="Liberation Serif" style:font-name-complex="Liberation Serif" fo:font-size="14pt" style:font-size-asian="14pt" style:font-size-complex="14pt"/>
    </style:style>
    <style:style style:name="T47" style:parent-style-name="pt-a0-000004"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fo:font-size="14pt" style:font-size-asian="14pt" style:font-size-complex="14pt"/>
    </style:style>
    <style:style style:name="P49" style:parent-style-name="Обычный" style:family="paragraph">
      <style:paragraph-properties fo:text-align="justify" fo:margin-bottom="0in" fo:text-indent="0.4923in"/>
    </style:style>
    <style:style style:name="T50" style:parent-style-name="Основнойшрифтабзаца" style:family="text">
      <style:text-properties style:font-name="Liberation Serif" fo:font-size="14pt" style:font-size-asian="14pt" style:font-size-complex="14pt"/>
    </style:style>
    <style:style style:name="T51" style:parent-style-name="Основнойшрифтабзаца" style:family="text">
      <style:text-properties style:font-name="Liberation Serif" fo:color="#C00000" fo:font-size="14pt" style:font-size-asian="14pt" style:font-size-complex="14pt"/>
    </style:style>
    <style:style style:name="T52" style:parent-style-name="Основнойшрифтабзаца" style:family="text">
      <style:text-properties style:font-name="Liberation Serif" fo:font-size="14pt" style:font-size-asian="14pt" style:font-size-complex="14pt"/>
    </style:style>
    <style:style style:name="T53" style:parent-style-name="Основнойшрифтабзаца" style:family="text">
      <style:text-properties style:font-name="Liberation Serif" fo:font-size="14pt" style:font-size-asian="14pt" style:font-size-complex="14pt"/>
    </style:style>
    <style:style style:name="P5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55" style:parent-style-name="Обычный" style:family="paragraph">
      <style:paragraph-properties fo:text-align="justify" fo:margin-bottom="0in" fo:text-indent="0.4923in"/>
    </style:style>
    <style:style style:name="T56" style:parent-style-name="Основнойшрифтабзаца" style:family="text">
      <style:text-properties style:font-name="Liberation Serif" fo:font-size="14pt" style:font-size-asian="14pt" style:font-size-complex="14pt"/>
    </style:style>
    <style:style style:name="T57" style:parent-style-name="Основнойшрифтабзаца" style:family="text">
      <style:text-properties style:font-name="Liberation Serif" fo:font-size="14pt" style:font-size-asian="14pt" style:font-size-complex="14pt"/>
    </style:style>
    <style:style style:name="P5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59" style:parent-style-name="Обычный" style:family="paragraph">
      <style:paragraph-properties fo:widows="0" fo:orphans="0" style:text-autospace="none" fo:text-align="center" fo:margin-bottom="0in"/>
      <style:text-properties style:font-name="Liberation Serif" fo:font-weight="bold" style:font-weight-asian="bold" fo:font-size="14pt" style:font-size-asian="14pt" style:font-size-complex="14pt"/>
    </style:style>
    <style:style style:name="P6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61" style:parent-style-name="Обычный" style:family="paragraph">
      <style:paragraph-properties fo:text-align="justify" fo:margin-bottom="0in" fo:text-indent="0.4923in"/>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style:font-name-complex="Arial" fo:font-size="14pt" style:font-size-asian="14pt" style:font-size-complex="14pt" fo:background-color="#FFFFFF"/>
    </style:style>
    <style:style style:name="T64" style:parent-style-name="Основнойшрифтабзаца" style:family="text">
      <style:text-properties style:font-name="Liberation Serif" fo:font-size="14pt" style:font-size-asian="14pt" style:font-size-complex="14pt"/>
    </style:style>
    <style:style style:name="T65" style:parent-style-name="Основнойшрифтабзаца" style:family="text">
      <style:text-properties style:font-name="Liberation Serif" style:font-name-complex="Arial" fo:font-size="14pt" style:font-size-asian="14pt" style:font-size-complex="14pt" fo:background-color="#FFFFFF"/>
    </style:style>
    <style:style style:name="P66" style:parent-style-name="Абзацсписка" style:family="paragraph">
      <style:paragraph-properties fo:widows="0" fo:orphans="0" fo:text-align="justify" fo:margin-bottom="0in" fo:margin-left="0in" fo:text-indent="0.4923in" fo:background-color="#FFFFFF">
        <style:tab-stops/>
      </style:paragraph-properties>
    </style:style>
    <style:style style:name="T67" style:parent-style-name="Основнойшрифтабзаца" style:family="text">
      <style:text-properties style:font-name="Liberation Serif" style:font-name-complex="Arial" fo:font-size="14pt" style:font-size-asian="14pt" style:font-size-complex="14pt" fo:background-color="#FFFFFF"/>
    </style:style>
    <style:style style:name="T68"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69"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P7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font-size="14pt" style:font-size-asian="14pt" style:font-size-complex="14pt" style:language-asian="ru" style:country-asian="RU"/>
    </style:style>
    <style:style style:name="P7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font-size="14pt" style:font-size-asian="14pt" style:font-size-complex="14pt" style:language-asian="ru" style:country-asian="RU"/>
    </style:style>
    <style:style style:name="P72" style:parent-style-name="Обычный" style:family="paragraph">
      <style:paragraph-properties fo:widows="0" fo:orphans="0" fo:text-align="justify" fo:margin-bottom="0in" fo:text-indent="0.4916in" fo:background-color="#FFFFFF"/>
    </style:style>
    <style:style style:name="T73" style:parent-style-name="Основнойшрифтабзаца" style:family="text">
      <style:text-properties style:font-name="Liberation Serif" fo:font-size="14pt" style:font-size-asian="14pt" style:font-size-complex="14pt"/>
    </style:style>
    <style:style style:name="T74" style:parent-style-name="Основнойшрифтабзаца" style:family="text">
      <style:text-properties style:font-name="Liberation Serif" style:font-name-complex="Arial" fo:font-size="14pt" style:font-size-asian="14pt" style:font-size-complex="14pt" fo:background-color="#FFFFFF"/>
    </style:style>
    <style:style style:name="T75" style:parent-style-name="Основнойшрифтабзаца" style:family="text">
      <style:text-properties style:font-name="Liberation Serif" style:font-name-complex="Arial" fo:font-size="14pt" style:font-size-asian="14pt" style:font-size-complex="14pt" fo:background-color="#FFFFFF"/>
    </style:style>
    <style:style style:name="T76"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P77" style:parent-style-name="Обычный" style:family="paragraph">
      <style:paragraph-properties fo:widows="0" fo:orphans="0" style:text-autospace="none" fo:text-align="justify" fo:margin-bottom="0in" fo:text-indent="0.4923in"/>
    </style:style>
    <style:style style:name="T78"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79"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80"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81" style:parent-style-name="Основнойшрифтабзаца" style:family="text">
      <style:text-properties style:font-name="Liberation Serif" style:font-name-complex="Arial" fo:font-size="14pt" style:font-size-asian="14pt" style:font-size-complex="14pt" fo:background-color="#FFFFFF"/>
    </style:style>
    <style:style style:name="P82" style:parent-style-name="Обычный" style:family="paragraph">
      <style:paragraph-properties fo:text-align="justify" fo:margin-bottom="0in" fo:text-indent="0.4916in"/>
    </style:style>
    <style:style style:name="T83" style:parent-style-name="Основнойшрифтабзаца" style:family="text">
      <style:text-properties style:font-name="Liberation Serif" fo:font-size="14pt" style:font-size-asian="14pt" style:font-size-complex="14pt"/>
    </style:style>
    <style:style style:name="T84" style:parent-style-name="Основнойшрифтабзаца" style:family="text">
      <style:text-properties style:font-name="Liberation Serif" style:font-name-complex="Arial" fo:font-size="14pt" style:font-size-asian="14pt" style:font-size-complex="14pt" fo:background-color="#FFFFFF"/>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style:font-name-complex="Arial" fo:font-size="14pt" style:font-size-asian="14pt" style:font-size-complex="14pt" fo:background-color="#FFFFFF"/>
    </style:style>
    <style:style style:name="P87" style:parent-style-name="Обычный" style:family="paragraph">
      <style:paragraph-properties fo:widows="0" fo:orphans="0" style:text-autospace="none" fo:text-align="justify" fo:margin-bottom="0in" fo:text-indent="0.4923in"/>
    </style:style>
    <style:style style:name="T88" style:parent-style-name="Основнойшрифтабзаца" style:family="text">
      <style:text-properties style:font-name="Liberation Serif" style:font-name-complex="Arial" fo:font-size="14pt" style:font-size-asian="14pt" style:font-size-complex="14pt" fo:background-color="#FFFFFF"/>
    </style:style>
    <style:style style:name="T89"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90"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91" style:parent-style-name="Основнойшрифтабзаца" style:family="text">
      <style:text-properties style:font-name="Liberation Serif" style:font-name-complex="Arial" fo:font-size="14pt" style:font-size-asian="14pt" style:font-size-complex="14pt" fo:background-color="#FFFFFF"/>
    </style:style>
    <style:style style:name="P92" style:parent-style-name="Обычный" style:family="paragraph">
      <style:paragraph-properties fo:widows="0" fo:orphans="0" style:text-autospace="none" fo:text-align="justify" fo:margin-bottom="0in" fo:text-indent="0.4923in"/>
    </style:style>
    <style:style style:name="T93" style:parent-style-name="Основнойшрифтабзаца" style:family="text">
      <style:text-properties style:font-name="Liberation Serif" style:font-name-complex="Arial" fo:font-size="14pt" style:font-size-asian="14pt" style:font-size-complex="14pt" fo:background-color="#FFFFFF"/>
    </style:style>
    <style:style style:name="T94" style:parent-style-name="Основнойшрифтабзаца" style:family="text">
      <style:text-properties style:font-name="Liberation Serif" style:font-name-complex="Arial" fo:font-size="14pt" style:font-size-asian="14pt" style:font-size-complex="14pt" fo:background-color="#FFFFFF"/>
    </style:style>
    <style:style style:name="T95"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96" style:parent-style-name="Основнойшрифтабзаца" style:family="text">
      <style:text-properties style:font-name="Liberation Serif" style:font-name-complex="Arial" fo:font-size="14pt" style:font-size-asian="14pt" style:font-size-complex="14pt" fo:background-color="#FFFFFF"/>
    </style:style>
    <style:style style:name="T97" style:parent-style-name="Основнойшрифтабзаца" style:family="text">
      <style:text-properties style:font-name="Liberation Serif" style:font-name-complex="Arial" fo:font-size="14pt" style:font-size-asian="14pt" style:font-size-complex="14pt" fo:background-color="#FFFFFF"/>
    </style:style>
    <style:style style:name="P98" style:parent-style-name="Обычный" style:family="paragraph">
      <style:paragraph-properties fo:widows="0" fo:orphans="0" style:text-autospace="none" fo:text-align="justify" fo:margin-bottom="0in" fo:text-indent="0.4923in"/>
    </style:style>
    <style:style style:name="T99" style:parent-style-name="Основнойшрифтабзаца" style:family="text">
      <style:text-properties style:font-name="Liberation Serif" style:font-name-complex="Arial" fo:font-size="14pt" style:font-size-asian="14pt" style:font-size-complex="14pt" fo:background-color="#FFFFFF"/>
    </style:style>
    <style:style style:name="T100"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101" style:parent-style-name="Основнойшрифтабзаца" style:family="text">
      <style:text-properties style:font-name="Liberation Serif" style:font-name-complex="Arial" fo:font-size="14pt" style:font-size-asian="14pt" style:font-size-complex="14pt" fo:background-color="#FFFFFF"/>
    </style:style>
    <style:style style:name="T102" style:parent-style-name="Основнойшрифтабзаца" style:family="text">
      <style:text-properties style:font-name="Liberation Serif" style:font-name-complex="Arial" fo:font-size="14pt" style:font-size-asian="14pt" style:font-size-complex="14pt" fo:background-color="#FFFFFF"/>
    </style:style>
    <style:style style:name="P103" style:parent-style-name="Обычный" style:family="paragraph">
      <style:paragraph-properties fo:text-align="justify" fo:margin-bottom="0in" fo:text-indent="0.4923in"/>
      <style:text-properties style:font-name="Liberation Serif" fo:font-weight="bold" style:font-weight-asian="bold" fo:font-size="14pt" style:font-size-asian="14pt" style:font-size-complex="14pt"/>
    </style:style>
    <style:style style:name="P104" style:parent-style-name="Абзацсписка" style:family="paragraph">
      <style:paragraph-properties fo:text-align="center" fo:margin-bottom="0in" fo:margin-left="0in">
        <style:tab-stops/>
      </style:paragraph-properties>
      <style:text-properties style:font-name="Liberation Serif" style:font-name-asian="Times New Roman" style:font-name-complex="Arial" fo:font-weight="bold" style:font-weight-asian="bold" style:font-weight-complex="bold" fo:font-size="14pt" style:font-size-asian="14pt" style:font-size-complex="14pt" style:language-asian="ru" style:country-asian="RU"/>
    </style:style>
    <style:style style:name="P105" style:parent-style-name="Абзацсписка" style:family="paragraph">
      <style:paragraph-properties fo:text-align="justify" fo:margin-bottom="0in" fo:margin-left="0.4923in">
        <style:tab-stops/>
      </style:paragraph-properties>
      <style:text-properties style:font-name="Liberation Serif" fo:font-size="14pt" style:font-size-asian="14pt" style:font-size-complex="14pt"/>
    </style:style>
    <style:style style:name="P10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0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0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0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2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2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22" style:parent-style-name="Обычный" style:family="paragraph">
      <style:paragraph-properties fo:text-align="justify" fo:margin-bottom="0in" fo:text-indent="0.4923in"/>
    </style:style>
    <style:style style:name="T123"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124"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126"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127"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P12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2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3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3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32" style:parent-style-name="Обычный" style:family="paragraph">
      <style:paragraph-properties fo:text-align="justify" style:vertical-align="auto" fo:margin-bottom="0in" fo:text-indent="0.4916in"/>
    </style:style>
    <style:style style:name="T1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34" style:parent-style-name="Обычный" style:family="paragraph">
      <style:paragraph-properties fo:text-align="justify" style:vertical-align="auto" fo:margin-bottom="0in" fo:text-indent="0.4916in"/>
    </style:style>
    <style:style style:name="T1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36" style:parent-style-name="Обычный" style:family="paragraph">
      <style:paragraph-properties fo:text-align="justify" style:vertical-align="auto" fo:margin-bottom="0in" fo:text-indent="0.4916in"/>
    </style:style>
    <style:style style:name="T13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39" style:parent-style-name="Обычный" style:family="paragraph">
      <style:paragraph-properties fo:text-align="justify" fo:margin-bottom="0in" fo:text-indent="0.4923in"/>
    </style:style>
    <style:style style:name="T14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1" style:parent-style-name="Обычный" style:family="paragraph">
      <style:paragraph-properties fo:text-align="justify" fo:margin-bottom="0in" fo:text-indent="0.4923in"/>
    </style:style>
    <style:style style:name="T142" style:parent-style-name="Основнойшрифтабзаца" style:family="text">
      <style:text-properties style:font-name="Liberation Serif" fo:font-size="14pt" style:font-size-asian="14pt" style:font-size-complex="14pt"/>
    </style:style>
    <style:style style:name="T143" style:parent-style-name="Основнойшрифтабзаца" style:family="text">
      <style:text-properties style:font-name="Liberation Serif" fo:font-size="14pt" style:font-size-asian="14pt" style:font-size-complex="14pt"/>
    </style:style>
    <style:style style:name="T144" style:parent-style-name="Основнойшрифтабзаца" style:family="text">
      <style:text-properties style:font-name="Liberation Serif" fo:font-size="14pt" style:font-size-asian="14pt" style:font-size-complex="14pt"/>
    </style:style>
    <style:style style:name="T145" style:parent-style-name="Основнойшрифтабзаца" style:family="text">
      <style:text-properties style:font-name="Liberation Serif" fo:font-size="14pt" style:font-size-asian="14pt" style:font-size-complex="14pt" style:script-type="complex"/>
    </style:style>
    <style:style style:name="T146" style:parent-style-name="Основнойшрифтабзаца" style:family="text">
      <style:text-properties style:font-name="Liberation Serif" fo:font-size="14pt" style:font-size-asian="14pt" style:font-size-complex="14pt"/>
    </style:style>
    <style:style style:name="P14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48" style:parent-style-name="Обычный" style:family="paragraph">
      <style:paragraph-properties fo:text-align="justify" fo:margin-bottom="0in" fo:margin-left="0.4916in" fo:text-indent="0.4923in">
        <style:tab-stops/>
      </style:paragraph-properties>
      <style:text-properties style:font-name="Liberation Serif" fo:font-size="14pt" style:font-size-asian="14pt" style:font-size-complex="14pt"/>
    </style:style>
    <style:style style:name="P149"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150"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15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2" style:parent-style-name="Обычный" style:family="paragraph">
      <style:paragraph-properties fo:text-align="justify" fo:margin-bottom="0in" fo:text-indent="0.4923in"/>
    </style:style>
    <style:style style:name="T153" style:parent-style-name="Основнойшрифтабзаца" style:family="text">
      <style:text-properties style:font-name="Liberation Serif" fo:font-size="14pt" style:font-size-asian="14pt" style:font-size-complex="14pt"/>
    </style:style>
    <style:style style:name="T154" style:parent-style-name="pt-a0-000004" style:family="text">
      <style:text-properties style:font-name="Liberation Serif" style:font-name-complex="Liberation Serif" fo:font-size="14pt" style:font-size-asian="14pt" style:font-size-complex="14pt"/>
    </style:style>
    <style:style style:name="P15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9" style:parent-style-name="Обычный" style:family="paragraph">
      <style:paragraph-properties fo:text-align="justify" fo:margin-bottom="0in" fo:text-indent="0.4923in"/>
    </style:style>
    <style:style style:name="T160" style:parent-style-name="Основнойшрифтабзаца" style:family="text">
      <style:text-properties style:font-name="Liberation Serif" fo:font-size="14pt" style:font-size-asian="14pt" style:font-size-complex="14pt"/>
    </style:style>
    <style:style style:name="P16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6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63"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164"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165"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166"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167"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168"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170" style:parent-style-name="Обычный" style:family="paragraph">
      <style:paragraph-properties fo:text-align="justify" fo:margin-bottom="0in" fo:text-indent="0.4923in"/>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P173" style:parent-style-name="Обычный" style:family="paragraph">
      <style:paragraph-properties fo:text-align="justify" fo:margin-bottom="0in" fo:text-indent="0.4923in"/>
    </style:style>
    <style:style style:name="T174" style:parent-style-name="Основнойшрифтабзаца" style:family="text">
      <style:text-properties style:font-name="Liberation Serif" fo:font-size="14pt" style:font-size-asian="14pt" style:font-size-complex="14pt"/>
    </style:style>
    <style:style style:name="T175" style:parent-style-name="Основнойшрифтабзаца" style:family="text">
      <style:text-properties style:font-name="Liberation Serif" fo:font-size="14pt" style:font-size-asian="14pt" style:font-size-complex="14pt"/>
    </style:style>
    <style:style style:name="T176" style:parent-style-name="Основнойшрифтабзаца" style:family="text">
      <style:text-properties style:font-name="Liberation Serif" fo:font-size="14pt" style:font-size-asian="14pt" style:font-size-complex="14pt"/>
    </style:style>
    <style:style style:name="P177" style:parent-style-name="Default" style:family="paragraph">
      <style:paragraph-properties fo:text-align="justify" fo:text-indent="0.4923in"/>
    </style:style>
    <style:style style:name="T178" style:parent-style-name="Основнойшрифтабзаца" style:family="text">
      <style:text-properties style:font-name="Liberation Serif" style:use-window-font-color="true" fo:font-size="14pt" style:font-size-asian="14pt" style:font-size-complex="14pt"/>
    </style:style>
    <style:style style:name="T179" style:parent-style-name="Основнойшрифтабзаца" style:family="text">
      <style:text-properties style:font-name="Liberation Serif" style:use-window-font-color="true" fo:font-size="14pt" style:font-size-asian="14pt" style:font-size-complex="14pt"/>
    </style:style>
    <style:style style:name="T180" style:parent-style-name="Основнойшрифтабзаца" style:family="text">
      <style:text-properties style:font-name="Liberation Serif" style:use-window-font-color="true" fo:font-size="14pt" style:font-size-asian="14pt" style:font-size-complex="14pt"/>
    </style:style>
    <style:style style:name="P181" style:parent-style-name="Default" style:family="paragraph">
      <style:paragraph-properties fo:text-align="justify" fo:text-indent="0.4923in"/>
      <style:text-properties style:font-name="Liberation Serif" style:use-window-font-color="true" fo:font-size="14pt" style:font-size-asian="14pt" style:font-size-complex="14pt"/>
    </style:style>
    <style:style style:name="P182" style:parent-style-name="Default" style:family="paragraph">
      <style:paragraph-properties fo:text-align="justify" fo:text-indent="0.4923in"/>
      <style:text-properties style:font-name="Liberation Serif" style:use-window-font-color="true" fo:font-size="14pt" style:font-size-asian="14pt" style:font-size-complex="14pt"/>
    </style:style>
    <style:style style:name="P183"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84"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85"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86"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87" style:parent-style-name="Обычный" style:family="paragraph">
      <style:paragraph-properties fo:text-align="justify" fo:margin-bottom="0in" fo:text-indent="0.4923in"/>
    </style:style>
    <style:style style:name="T188" style:parent-style-name="Основнойшрифтабзаца" style:family="text">
      <style:text-properties style:font-name="Liberation Serif" style:font-name-complex="Arial" fo:font-size="14pt" style:font-size-asian="14pt" style:font-size-complex="14pt"/>
    </style:style>
    <style:style style:name="T189" style:parent-style-name="Основнойшрифтабзаца" style:family="text">
      <style:text-properties style:font-name="Liberation Serif" fo:font-size="14pt" style:font-size-asian="14pt" style:font-size-complex="14pt"/>
    </style:style>
    <style:style style:name="T190" style:parent-style-name="Основнойшрифтабзаца" style:family="text">
      <style:text-properties style:font-name="Liberation Serif" style:font-name-complex="Arial" fo:font-size="14pt" style:font-size-asian="14pt" style:font-size-complex="14pt"/>
    </style:style>
    <style:style style:name="P191"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92"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93" style:parent-style-name="Обычный" style:family="paragraph">
      <style:paragraph-properties fo:text-align="justify" fo:margin-bottom="0in" fo:text-indent="0.4923in"/>
    </style:style>
    <style:style style:name="T194" style:parent-style-name="Основнойшрифтабзаца" style:family="text">
      <style:text-properties style:font-name="Liberation Serif" style:font-name-complex="Arial" fo:font-size="14pt" style:font-size-asian="14pt" style:font-size-complex="14pt"/>
    </style:style>
    <style:style style:name="T195" style:parent-style-name="Основнойшрифтабзаца" style:family="text">
      <style:text-properties style:font-name="Liberation Serif" fo:font-size="14pt" style:font-size-asian="14pt" style:font-size-complex="14pt"/>
    </style:style>
    <style:style style:name="T196" style:parent-style-name="Основнойшрифтабзаца" style:family="text">
      <style:text-properties style:font-name="Liberation Serif" style:font-name-complex="Arial" fo:font-size="14pt" style:font-size-asian="14pt" style:font-size-complex="14pt"/>
    </style:style>
    <style:style style:name="P197"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98"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99"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200" style:parent-style-name="Обычный" style:family="paragraph">
      <style:paragraph-properties fo:text-align="justify" fo:margin-bottom="0in" fo:text-indent="0.4923in"/>
    </style:style>
    <style:style style:name="T201" style:parent-style-name="Основнойшрифтабзаца" style:family="text">
      <style:text-properties style:font-name="Liberation Serif" fo:font-size="14pt" style:font-size-asian="14pt" style:font-size-complex="14pt"/>
    </style:style>
    <style:style style:name="T202" style:parent-style-name="Основнойшрифтабзаца" style:family="text">
      <style:text-properties style:font-name="Liberation Serif" fo:font-size="14pt" style:font-size-asian="14pt" style:font-size-complex="14pt"/>
    </style:style>
    <style:style style:name="T203" style:parent-style-name="Основнойшрифтабзаца" style:family="text">
      <style:text-properties style:font-name="Liberation Serif" fo:font-size="14pt" style:font-size-asian="14pt" style:font-size-complex="14pt"/>
    </style:style>
    <style:style style:name="T204" style:parent-style-name="Основнойшрифтабзаца" style:family="text">
      <style:text-properties style:font-name="Liberation Serif" fo:color="#FF0000" fo:font-size="14pt" style:font-size-asian="14pt" style:font-size-complex="14pt"/>
    </style:style>
    <style:style style:name="T205" style:parent-style-name="Основнойшрифтабзаца" style:family="text">
      <style:text-properties style:font-name="Liberation Serif" fo:font-size="14pt" style:font-size-asian="14pt" style:font-size-complex="14pt"/>
    </style:style>
    <style:style style:name="T206" style:parent-style-name="Основнойшрифтабзаца" style:family="text">
      <style:text-properties style:font-name="Liberation Serif" fo:font-style="italic" style:font-style-asian="italic" fo:font-size="14pt" style:font-size-asian="14pt" style:font-size-complex="14pt"/>
    </style:style>
    <style:style style:name="P207" style:parent-style-name="Обычный" style:family="paragraph">
      <style:paragraph-properties fo:widows="0" fo:orphans="0" fo:text-align="justify" fo:margin-bottom="0in" fo:text-indent="0.4916in" fo:background-color="#FFFFFF"/>
    </style:style>
    <style:style style:name="T208"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209" style:parent-style-name="Основнойшрифтабзаца" style:family="text">
      <style:text-properties style:font-name="Liberation Serif" style:font-name-complex="Arial" fo:font-size="14pt" style:font-size-asian="14pt" style:font-size-complex="14pt" fo:background-color="#FFFFFF"/>
    </style:style>
    <style:style style:name="T210" style:parent-style-name="Основнойшрифтабзаца" style:family="text">
      <style:text-properties style:font-name="Liberation Serif" style:font-name-complex="Arial" fo:font-size="14pt" style:font-size-asian="14pt" style:font-size-complex="14pt" fo:background-color="#FFFFFF"/>
    </style:style>
    <style:style style:name="P211" style:parent-style-name="Обычный" style:family="paragraph">
      <style:paragraph-properties fo:widows="0" fo:orphans="0" fo:text-align="justify" fo:margin-bottom="0in" fo:text-indent="0.4916in" fo:background-color="#FFFFFF"/>
    </style:style>
    <style:style style:name="T212"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213" style:parent-style-name="Основнойшрифтабзаца" style:family="text">
      <style:text-properties style:font-name="Liberation Serif" style:font-name-complex="Arial" fo:font-size="14pt" style:font-size-asian="14pt" style:font-size-complex="14pt" fo:background-color="#FFFFFF"/>
    </style:style>
    <style:style style:name="T214"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215"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216" style:parent-style-name="Основнойшрифтабзаца" style:family="text">
      <style:text-properties style:font-name="Liberation Serif" style:font-name-complex="Arial" fo:font-size="14pt" style:font-size-asian="14pt" style:font-size-complex="14pt" fo:background-color="#FFFFFF"/>
    </style:style>
    <style:style style:name="T217" style:parent-style-name="Основнойшрифтабзаца" style:family="text">
      <style:text-properties style:font-name="Liberation Serif" fo:font-size="14pt" style:font-size-asian="14pt" style:font-size-complex="14pt"/>
    </style:style>
    <style:style style:name="T218" style:parent-style-name="Основнойшрифтабзаца" style:family="text">
      <style:text-properties style:font-name="Liberation Serif" style:font-name-complex="Arial" fo:font-size="14pt" style:font-size-asian="14pt" style:font-size-complex="14pt" fo:background-color="#FFFFFF"/>
    </style:style>
    <style:style style:name="P219" style:parent-style-name="Обычный" style:family="paragraph">
      <style:paragraph-properties fo:widows="0" fo:orphans="0" fo:text-align="justify" fo:margin-bottom="0in" fo:text-indent="0.4916in" fo:background-color="#FFFFFF"/>
    </style:style>
    <style:style style:name="T220"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221"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222" style:parent-style-name="Основнойшрифтабзаца" style:family="text">
      <style:text-properties style:font-name="Liberation Serif" style:font-name-complex="Arial" fo:font-size="14pt" style:font-size-asian="14pt" style:font-size-complex="14pt" fo:background-color="#FFFFFF"/>
    </style:style>
    <style:style style:name="T22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226"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227"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228"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229"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230" style:parent-style-name="Обычный" style:family="paragraph">
      <style:paragraph-properties fo:text-align="justify" fo:margin-bottom="0in" fo:text-indent="0.4923in">
        <style:tab-stops>
          <style:tab-stop style:type="left" style:position="2.8854in"/>
        </style:tab-stops>
      </style:paragraph-properties>
      <style:text-properties style:font-name="Liberation Serif" style:font-name-complex="Liberation Serif" fo:font-size="14pt" style:font-size-asian="14pt" style:font-size-complex="14pt"/>
    </style:style>
    <style:style style:name="P231" style:parent-style-name="Обычный" style:family="paragraph">
      <style:paragraph-properties fo:text-align="justify" fo:margin-bottom="0in" fo:text-indent="0.4923in"/>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3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36" style:parent-style-name="Обычный" style:family="paragraph">
      <style:paragraph-properties style:text-autospace="none" fo:text-align="justify" style:vertical-align="auto" fo:margin-bottom="0in" fo:text-indent="0.4916in"/>
    </style:style>
    <style:style style:name="T237" style:parent-style-name="Основнойшрифтабзаца" style:family="text">
      <style:text-properties style:font-name="Liberation Serif" fo:font-size="14pt" style:font-size-asian="14pt" style:font-size-complex="14pt"/>
    </style:style>
    <style:style style:name="T238" style:parent-style-name="Основнойшрифтабзаца" style:family="text">
      <style:text-properties style:font-name="Liberation Serif" fo:font-size="14pt" style:font-size-asian="14pt" style:font-size-complex="14pt"/>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T240" style:parent-style-name="Основнойшрифтабзаца" style:family="text">
      <style:text-properties style:font-name="Liberation Serif" fo:font-size="14pt" style:font-size-asian="14pt" style:font-size-complex="14pt"/>
    </style:style>
    <style:style style:name="P24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6" style:parent-style-name="Обычный" style:family="paragraph">
      <style:paragraph-properties style:text-autospace="none" fo:text-align="justify" style:vertical-align="auto" fo:margin-bottom="0in" fo:text-indent="0.4916in"/>
    </style:style>
    <style:style style:name="T247" style:parent-style-name="Основнойшрифтабзаца" style:family="text">
      <style:text-properties style:font-name="Liberation Serif" fo:font-size="14pt" style:font-size-asian="14pt" style:font-size-complex="14pt"/>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fo:font-size="14pt" style:font-size-asian="14pt" style:font-size-complex="14pt"/>
    </style:style>
    <style:style style:name="P251" style:parent-style-name="Обычный" style:family="paragraph">
      <style:paragraph-properties style:text-autospace="none" fo:text-align="justify" style:vertical-align="auto" fo:margin-bottom="0in" fo:text-indent="0.4916in"/>
    </style:style>
    <style:style style:name="T252" style:parent-style-name="Основнойшрифтабзаца" style:family="text">
      <style:text-properties style:font-name="Liberation Serif" fo:font-size="14pt" style:font-size-asian="14pt" style:font-size-complex="14pt"/>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P25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5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56" style:parent-style-name="Обычный" style:family="paragraph">
      <style:paragraph-properties fo:text-align="justify" fo:margin-bottom="0in" fo:text-indent="0.4923in"/>
    </style:style>
    <style:style style:name="T257" style:parent-style-name="Основнойшрифтабзаца" style:family="text">
      <style:text-properties style:font-name="Liberation Serif" style:font-name-complex="Arial" fo:font-size="14pt" style:font-size-asian="14pt" style:font-size-complex="14pt" fo:background-color="#FFFFFF"/>
    </style:style>
    <style:style style:name="T258" style:parent-style-name="Основнойшрифтабзаца" style:family="text">
      <style:text-properties style:font-name="Liberation Serif" style:font-name-complex="Arial" fo:font-size="14pt" style:font-size-asian="14pt" style:font-size-complex="14pt" fo:background-color="#FFFFFF"/>
    </style:style>
    <style:style style:name="T259" style:parent-style-name="Основнойшрифтабзаца" style:family="text">
      <style:text-properties style:font-name="Liberation Serif" fo:font-size="14pt" style:font-size-asian="14pt" style:font-size-complex="14pt"/>
    </style:style>
    <style:style style:name="T260" style:parent-style-name="Основнойшрифтабзаца" style:family="text">
      <style:text-properties style:font-name="Liberation Serif" style:font-name-complex="Arial" fo:font-size="14pt" style:font-size-asian="14pt" style:font-size-complex="14pt" fo:background-color="#FFFFFF"/>
    </style:style>
    <style:style style:name="P261" style:parent-style-name="Обычный" style:family="paragraph">
      <style:paragraph-properties fo:text-align="justify" fo:margin-bottom="0in" fo:text-indent="0.4923in"/>
      <style:text-properties style:font-name="Liberation Serif" style:font-name-complex="Arial" fo:font-size="14pt" style:font-size-asian="14pt" style:font-size-complex="14pt" fo:background-color="#FFFFFF"/>
    </style:style>
    <style:style style:name="P262" style:parent-style-name="Обычный" style:family="paragraph">
      <style:paragraph-properties fo:text-align="justify" fo:margin-bottom="0in" fo:text-indent="0.4923in"/>
      <style:text-properties style:font-name="Liberation Serif" style:font-name-complex="Arial" fo:font-size="14pt" style:font-size-asian="14pt" style:font-size-complex="14pt" fo:background-color="#FFFFFF"/>
    </style:style>
    <style:style style:name="P263" style:parent-style-name="Обычный" style:family="paragraph">
      <style:paragraph-properties fo:text-align="justify" fo:margin-bottom="0in" fo:text-indent="0.4923in"/>
      <style:text-properties style:font-name="Liberation Serif" style:font-name-complex="Arial" fo:font-size="14pt" style:font-size-asian="14pt" style:font-size-complex="14pt" fo:background-color="#FFFFFF"/>
    </style:style>
    <style:style style:name="P264" style:parent-style-name="Обычный" style:family="paragraph">
      <style:paragraph-properties fo:text-align="justify" fo:margin-bottom="0in" fo:text-indent="0.4923in"/>
      <style:text-properties style:font-name="Liberation Serif" style:font-name-complex="Arial" fo:font-size="14pt" style:font-size-asian="14pt" style:font-size-complex="14pt" fo:background-color="#FFFFFF"/>
    </style:style>
    <style:style style:name="P26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66" style:parent-style-name="Обычный" style:family="paragraph">
      <style:paragraph-properties fo:text-align="justify" fo:margin-bottom="0in" fo:text-indent="0.4923in"/>
    </style:style>
    <style:style style:name="T267" style:parent-style-name="Основнойшрифтабзаца" style:family="text">
      <style:text-properties style:font-name="Liberation Serif" fo:font-size="14pt" style:font-size-asian="14pt" style:font-size-complex="14pt"/>
    </style:style>
    <style:style style:name="T268" style:parent-style-name="Основнойшрифтабзаца" style:family="text">
      <style:text-properties style:font-name="Liberation Serif" fo:font-size="14pt" style:font-size-asian="14pt" style:font-size-complex="14pt"/>
    </style:style>
    <style:style style:name="P26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7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7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7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7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74" style:parent-style-name="Обычный" style:family="paragraph">
      <style:paragraph-properties fo:text-align="justify" fo:margin-bottom="0in" fo:text-indent="0.4923in"/>
    </style:style>
    <style:style style:name="T275" style:parent-style-name="Основнойшрифтабзаца" style:family="text">
      <style:text-properties style:font-name="Liberation Serif" fo:font-size="14pt" style:font-size-asian="14pt" style:font-size-complex="14pt"/>
    </style:style>
    <style:style style:name="T276" style:parent-style-name="Основнойшрифтабзаца" style:family="text">
      <style:text-properties style:font-name="Liberation Serif" fo:font-size="14pt" style:font-size-asian="14pt" style:font-size-complex="14pt"/>
    </style:style>
    <style:style style:name="P277" style:parent-style-name="Обычный" style:family="paragraph">
      <style:paragraph-properties fo:text-align="justify" fo:margin-bottom="0in" fo:text-indent="0.4923in"/>
    </style:style>
    <style:style style:name="T278" style:parent-style-name="Основнойшрифтабзаца" style:family="text">
      <style:text-properties style:font-name="Liberation Serif" style:font-name-complex="Arial" fo:font-size="14pt" style:font-size-asian="14pt" style:font-size-complex="14pt" fo:background-color="#FFFFFF"/>
    </style:style>
    <style:style style:name="T279" style:parent-style-name="Основнойшрифтабзаца" style:family="text">
      <style:text-properties style:font-name="Liberation Serif" fo:font-size="14pt" style:font-size-asian="14pt" style:font-size-complex="14pt"/>
    </style:style>
    <style:style style:name="T280" style:parent-style-name="Основнойшрифтабзаца" style:family="text">
      <style:text-properties style:font-name="Liberation Serif" style:font-name-complex="Arial" fo:font-size="14pt" style:font-size-asian="14pt" style:font-size-complex="14pt" fo:background-color="#FFFFFF"/>
    </style:style>
    <style:style style:name="T281" style:parent-style-name="Основнойшрифтабзаца" style:family="text">
      <style:text-properties style:font-name="Liberation Serif" style:font-name-complex="Arial" fo:font-size="14pt" style:font-size-asian="14pt" style:font-size-complex="14pt" fo:background-color="#FFFFFF"/>
    </style:style>
    <style:style style:name="P282"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83"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84" style:parent-style-name="Default" style:family="paragraph">
      <style:paragraph-properties fo:text-align="justify" fo:text-indent="0.4923in"/>
      <style:text-properties style:font-name="Liberation Serif" style:use-window-font-color="true" fo:font-size="14pt" style:font-size-asian="14pt" style:font-size-complex="14pt"/>
    </style:style>
    <style:style style:name="P285" style:parent-style-name="Default" style:family="paragraph">
      <style:paragraph-properties fo:text-indent="0.4923in"/>
      <style:text-properties style:font-name="Liberation Serif" style:use-window-font-color="true" fo:font-size="14pt" style:font-size-asian="14pt" style:font-size-complex="14pt"/>
    </style:style>
    <style:style style:name="P286" style:parent-style-name="Default" style:family="paragraph">
      <style:paragraph-properties fo:text-indent="0.4923in"/>
      <style:text-properties style:font-name="Liberation Serif" style:use-window-font-color="true" fo:font-size="14pt" style:font-size-asian="14pt" style:font-size-complex="14pt"/>
    </style:style>
    <style:style style:name="P287"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88"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89"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90"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91"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92" style:parent-style-name="Обычный" style:family="paragraph">
      <style:paragraph-properties fo:text-align="justify" fo:margin-bottom="0in" fo:text-indent="0.4923in">
        <style:tab-stops>
          <style:tab-stop style:type="left" style:position="1.2638in"/>
        </style:tab-stops>
      </style:paragraph-properties>
    </style:style>
    <style:style style:name="T293" style:parent-style-name="Основнойшрифтабзаца" style:family="text">
      <style:text-properties style:font-name="Liberation Serif" style:font-name-complex="Arial" fo:font-size="14pt" style:font-size-asian="14pt" style:font-size-complex="14pt" fo:background-color="#FFFFFF"/>
    </style:style>
    <style:style style:name="T294" style:parent-style-name="Основнойшрифтабзаца" style:family="text">
      <style:text-properties style:font-name="Liberation Serif" fo:font-size="14pt" style:font-size-asian="14pt" style:font-size-complex="14pt"/>
    </style:style>
    <style:style style:name="T295" style:parent-style-name="Основнойшрифтабзаца" style:family="text">
      <style:text-properties style:font-name="Liberation Serif" style:font-name-complex="Arial" fo:font-size="14pt" style:font-size-asian="14pt" style:font-size-complex="14pt" fo:background-color="#FFFFFF"/>
    </style:style>
    <style:style style:name="T296" style:parent-style-name="Основнойшрифтабзаца" style:family="text">
      <style:text-properties style:font-name="Liberation Serif" style:font-name-complex="Arial" fo:font-size="14pt" style:font-size-asian="14pt" style:font-size-complex="14pt" fo:background-color="#FFFFFF"/>
    </style:style>
    <style:style style:name="T297" style:parent-style-name="Основнойшрифтабзаца" style:family="text">
      <style:text-properties style:font-name="Liberation Serif" style:font-name-complex="Arial" fo:font-size="14pt" style:font-size-asian="14pt" style:font-size-complex="14pt" fo:background-color="#FFFFFF"/>
    </style:style>
    <style:style style:name="P298"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99"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300"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301" style:parent-style-name="Обычный" style:family="paragraph">
      <style:paragraph-properties fo:text-align="justify" fo:margin-bottom="0in" fo:text-indent="0.4923in">
        <style:tab-stops>
          <style:tab-stop style:type="left" style:position="1.2638in"/>
        </style:tab-stops>
      </style:paragraph-properties>
    </style:style>
    <style:style style:name="T302" style:parent-style-name="Основнойшрифтабзаца" style:family="text">
      <style:text-properties style:font-name="Liberation Serif" style:font-name-complex="Arial" fo:font-size="14pt" style:font-size-asian="14pt" style:font-size-complex="14pt" fo:background-color="#FFFFFF"/>
    </style:style>
    <style:style style:name="T303" style:parent-style-name="Основнойшрифтабзаца" style:family="text">
      <style:text-properties style:font-name="Liberation Serif" style:font-name-complex="Arial" fo:font-size="14pt" style:font-size-asian="14pt" style:font-size-complex="14pt" fo:background-color="#FFFFFF"/>
    </style:style>
    <style:style style:name="P304"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305"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306"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307"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308"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309"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31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1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1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1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1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1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1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1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1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1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4" style:parent-style-name="Обычный" style:family="paragraph">
      <style:paragraph-properties fo:text-align="justify" fo:margin-bottom="0in"/>
      <style:text-properties style:font-name="Liberation Serif" fo:font-weight="bold" style:font-weight-asian="bold" fo:font-size="14pt" style:font-size-asian="14pt" style:font-size-complex="14pt"/>
    </style:style>
    <style:style style:name="P325" style:parent-style-name="Абзацсписка" style:family="paragraph">
      <style:paragraph-properties fo:text-align="center" fo:margin-bottom="0in" fo:margin-left="0in">
        <style:tab-stops/>
      </style:paragraph-properties>
      <style:text-properties style:font-name="Liberation Serif" fo:font-weight="bold" style:font-weight-asian="bold" fo:font-size="14pt" style:font-size-asian="14pt" style:font-size-complex="14pt"/>
    </style:style>
    <style:style style:name="P326" style:parent-style-name="Абзацсписка" style:family="paragraph">
      <style:paragraph-properties fo:text-align="justify" fo:margin-bottom="0in" fo:margin-left="0in" fo:text-indent="0.4923in">
        <style:tab-stops/>
      </style:paragraph-properties>
      <style:text-properties style:font-name="Liberation Serif" fo:font-weight="bold" style:font-weight-asian="bold" fo:font-size="14pt" style:font-size-asian="14pt" style:font-size-complex="14pt"/>
    </style:style>
    <style:style style:name="P327" style:parent-style-name="Абзацсписка" style:family="paragraph">
      <style:paragraph-properties fo:widows="0" fo:orphans="0" fo:text-align="justify" fo:margin-bottom="0in" fo:margin-left="0in" fo:text-indent="0.4923in">
        <style:tab-stops/>
      </style:paragraph-properties>
      <style:text-properties style:font-name="Liberation Serif" fo:font-size="14pt" style:font-size-asian="14pt" style:font-size-complex="14pt"/>
    </style:style>
    <style:style style:name="P328"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2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30"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31" style:parent-style-name="Абзацсписка" style:family="paragraph">
      <style:paragraph-properties fo:text-align="justify" fo:margin-bottom="0in" fo:margin-left="0in" fo:text-indent="0.4923in">
        <style:tab-stops/>
      </style:paragraph-properties>
    </style:style>
    <style:style style:name="T332" style:parent-style-name="Основнойшрифтабзаца" style:family="text">
      <style:text-properties style:font-name="Liberation Serif" fo:font-size="14pt" style:font-size-asian="14pt" style:font-size-complex="14pt"/>
    </style:style>
    <style:style style:name="T333" style:parent-style-name="Основнойшрифтабзаца" style:family="text">
      <style:text-properties style:font-name="Liberation Serif" fo:font-size="14pt" style:font-size-asian="14pt" style:font-size-complex="14pt"/>
    </style:style>
    <style:style style:name="T334" style:parent-style-name="Основнойшрифтабзаца" style:family="text">
      <style:text-properties style:font-name="Liberation Serif" style:font-name-complex="Liberation Serif"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T339" style:parent-style-name="Основнойшрифтабзаца" style:family="text">
      <style:text-properties style:font-name="Liberation Serif" fo:font-size="14pt" style:font-size-asian="14pt" style:font-size-complex="14pt"/>
    </style:style>
    <style:style style:name="P340" style:parent-style-name="Абзацсписка" style:family="paragraph">
      <style:paragraph-properties fo:widows="0" fo:orphans="0" fo:text-align="justify" fo:margin-bottom="0in" fo:margin-left="0in" fo:text-indent="0.4923in">
        <style:tab-stops/>
      </style:paragraph-properties>
      <style:text-properties style:font-name="Liberation Serif" fo:font-size="14pt" style:font-size-asian="14pt" style:font-size-complex="14pt"/>
    </style:style>
    <style:style style:name="P341" style:parent-style-name="Обычный" style:family="paragraph">
      <style:paragraph-properties fo:text-align="justify" fo:margin-bottom="0in" fo:text-indent="0.4923in"/>
    </style:style>
    <style:style style:name="T342" style:parent-style-name="Основнойшрифтабзаца" style:family="text">
      <style:text-properties style:font-name="Liberation Serif" fo:font-size="14pt" style:font-size-asian="14pt" style:font-size-complex="14pt"/>
    </style:style>
    <style:style style:name="T343" style:parent-style-name="Основнойшрифтабзаца" style:family="text">
      <style:text-properties style:font-name="Liberation Serif" fo:font-size="14pt" style:font-size-asian="14pt" style:font-size-complex="14pt"/>
    </style:style>
    <style:style style:name="T344" style:parent-style-name="Основнойшрифтабзаца" style:family="text">
      <style:text-properties style:font-name="Liberation Serif" fo:font-size="14pt" style:font-size-asian="14pt" style:font-size-complex="14pt"/>
    </style:style>
    <style:style style:name="P34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46"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47"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48"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49"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50"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51" style:parent-style-name="Обычный" style:family="paragraph">
      <style:paragraph-properties fo:text-align="center" fo:margin-bottom="0in"/>
      <style:text-properties style:font-name="Liberation Serif" fo:font-weight="bold" style:font-weight-asian="bold" style:font-weight-complex="bold" fo:font-size="14pt" style:font-size-asian="14pt" style:font-size-complex="14pt"/>
    </style:style>
    <style:style style:name="P352" style:parent-style-name="Обычный" style:family="paragraph">
      <style:paragraph-properties fo:text-align="center" fo:margin-bottom="0in"/>
      <style:text-properties style:font-name="Liberation Serif" fo:font-weight="bold" style:font-weight-asian="bold" style:font-weight-complex="bold" fo:font-size="14pt" style:font-size-asian="14pt" style:font-size-complex="14pt"/>
    </style:style>
    <style:style style:name="P353" style:parent-style-name="Обычный" style:family="paragraph">
      <style:paragraph-properties fo:text-align="center" fo:margin-bottom="0in"/>
      <style:text-properties style:font-name="Liberation Serif" fo:font-weight="bold" style:font-weight-asian="bold" style:font-weight-complex="bold" fo:font-size="14pt" style:font-size-asian="14pt" style:font-size-complex="14pt"/>
    </style:style>
    <style:style style:name="P354" style:parent-style-name="pt-000002" style:family="paragraph">
      <style:paragraph-properties fo:text-align="justify" fo:margin-top="0in" fo:margin-bottom="0in" fo:text-indent="0.4923in"/>
    </style:style>
    <style:style style:name="T355" style:parent-style-name="pt-000003" style:family="text">
      <style:text-properties style:font-name="Liberation Serif" style:font-name-complex="Liberation Serif" fo:font-size="14pt" style:font-size-asian="14pt" style:font-size-complex="14pt"/>
    </style:style>
    <style:style style:name="T356" style:parent-style-name="pt-a0-000004" style:family="text">
      <style:text-properties style:font-name="Liberation Serif" style:font-name-complex="Liberation Serif" fo:font-size="14pt" style:font-size-asian="14pt" style:font-size-complex="14pt"/>
    </style:style>
    <style:style style:name="T357" style:parent-style-name="pt-a0-000004" style:family="text">
      <style:text-properties style:font-name="Liberation Serif" style:font-name-complex="Liberation Serif" fo:font-size="14pt" style:font-size-asian="14pt" style:font-size-complex="14pt"/>
    </style:style>
    <style:style style:name="P358" style:parent-style-name="pt-000002" style:family="paragraph">
      <style:paragraph-properties fo:text-align="justify" fo:margin-top="0in" fo:margin-bottom="0in" fo:text-indent="0.4923in"/>
    </style:style>
    <style:style style:name="T359" style:parent-style-name="pt-000003" style:family="text">
      <style:text-properties style:font-name="Liberation Serif" style:font-name-complex="Liberation Serif" fo:font-size="14pt" style:font-size-asian="14pt" style:font-size-complex="14pt"/>
    </style:style>
    <style:style style:name="T360" style:parent-style-name="pt-a0-000004" style:family="text">
      <style:text-properties style:font-name="Liberation Serif" style:font-name-complex="Liberation Serif" fo:font-size="14pt" style:font-size-asian="14pt" style:font-size-complex="14pt"/>
    </style:style>
    <style:style style:name="P361" style:parent-style-name="pt-a-000027" style:family="paragraph">
      <style:paragraph-properties fo:text-align="justify" fo:margin-top="0in" fo:margin-bottom="0in" style:line-height-at-least="0.2097in" fo:text-indent="0.4923in" fo:background-color="#FFFFFF"/>
    </style:style>
    <style:style style:name="T362" style:parent-style-name="pt-000003" style:family="text">
      <style:text-properties style:font-name="Liberation Serif" style:font-name-complex="Liberation Serif" fo:font-size="14pt" style:font-size-asian="14pt" style:font-size-complex="14pt"/>
    </style:style>
    <style:style style:name="T363" style:parent-style-name="pt-a0-000004" style:family="text">
      <style:text-properties style:font-name="Liberation Serif" style:font-name-complex="Liberation Serif" fo:font-size="14pt" style:font-size-asian="14pt" style:font-size-complex="14pt"/>
    </style:style>
    <style:style style:name="T364" style:parent-style-name="pt-a0-000004" style:family="text">
      <style:text-properties style:font-name="Liberation Serif" style:font-name-complex="Liberation Serif" fo:font-size="14pt" style:font-size-asian="14pt" style:font-size-complex="14pt"/>
    </style:style>
    <style:style style:name="P365" style:parent-style-name="pt-a-000027" style:family="paragraph">
      <style:paragraph-properties fo:text-align="justify" fo:margin-top="0in" fo:margin-bottom="0in" style:line-height-at-least="0.2097in" fo:text-indent="0.4923in" fo:background-color="#FFFFFF"/>
    </style:style>
    <style:style style:name="T366" style:parent-style-name="pt-a0-000004" style:family="text">
      <style:text-properties style:font-name="Liberation Serif" style:font-name-complex="Liberation Serif" fo:font-size="14pt" style:font-size-asian="14pt" style:font-size-complex="14pt"/>
    </style:style>
    <style:style style:name="T367" style:parent-style-name="pt-a0-000004" style:family="text">
      <style:text-properties style:font-name="Liberation Serif" style:font-name-complex="Liberation Serif" fo:font-size="14pt" style:font-size-asian="14pt" style:font-size-complex="14pt"/>
    </style:style>
    <style:style style:name="P368" style:parent-style-name="pt-a-000027" style:family="paragraph">
      <style:paragraph-properties fo:text-align="justify" fo:margin-top="0in" fo:margin-bottom="0in" style:line-height-at-least="0.2097in" fo:text-indent="0.4923in" fo:background-color="#FFFFFF"/>
    </style:style>
    <style:style style:name="T369" style:parent-style-name="pt-a0-000004" style:family="text">
      <style:text-properties style:font-name="Liberation Serif" style:font-name-complex="Liberation Serif" fo:font-size="14pt" style:font-size-asian="14pt" style:font-size-complex="14pt"/>
    </style:style>
    <style:style style:name="P370" style:parent-style-name="pt-a-000027" style:family="paragraph">
      <style:paragraph-properties fo:text-align="justify" fo:margin-top="0in" fo:margin-bottom="0in" style:line-height-at-least="0.2097in" fo:text-indent="0.4923in" fo:background-color="#FFFFFF"/>
    </style:style>
    <style:style style:name="T371" style:parent-style-name="pt-a0" style:family="text">
      <style:text-properties style:font-name="Liberation Serif" fo:color="#000000" fo:font-size="14pt" style:font-size-asian="14pt" style:font-size-complex="14pt"/>
    </style:style>
    <style:style style:name="T372" style:parent-style-name="pt-a0" style:family="text">
      <style:text-properties style:font-name="Liberation Serif" fo:color="#000000" fo:font-size="14pt" style:font-size-asian="14pt" style:font-size-complex="14pt"/>
    </style:style>
    <style:style style:name="T373" style:parent-style-name="pt-a0" style:family="text">
      <style:text-properties style:font-name="Liberation Serif" fo:color="#000000" fo:font-size="14pt" style:font-size-asian="14pt" style:font-size-complex="14pt"/>
    </style:style>
    <style:style style:name="P374" style:parent-style-name="Обычный" style:family="paragraph">
      <style:paragraph-properties fo:text-align="justify" fo:margin-bottom="0in" fo:text-indent="0.4923in"/>
    </style:style>
    <style:style style:name="T375" style:parent-style-name="pt-a0" style:family="text">
      <style:text-properties style:font-name="Liberation Serif" style:font-name-asian="Times New Roman" fo:color="#000000" fo:font-size="14pt" style:font-size-asian="14pt" style:font-size-complex="14pt" style:language-asian="ru" style:country-asian="RU"/>
    </style:style>
    <style:style style:name="T376" style:parent-style-name="pt-a0" style:family="text">
      <style:text-properties style:font-name="Liberation Serif" fo:color="#000000" fo:font-size="14pt" style:font-size-asian="14pt" style:font-size-complex="14pt"/>
    </style:style>
    <style:style style:name="T377" style:parent-style-name="pt-a0" style:family="text">
      <style:text-properties style:font-name="Liberation Serif" style:font-name-complex="Liberation Serif" fo:color="#000000" fo:font-size="14pt" style:font-size-asian="14pt" style:font-size-complex="14pt"/>
    </style:style>
    <style:style style:name="T378" style:parent-style-name="Основнойшрифтабзаца" style:family="text">
      <style:text-properties style:font-name="Liberation Serif" style:font-name-complex="Liberation Serif" fo:color="#000000" fo:font-size="14pt" style:font-size-asian="14pt" style:font-size-complex="14pt"/>
    </style:style>
    <style:style style:name="T379" style:parent-style-name="Основнойшрифтабзаца" style:family="text">
      <style:text-properties style:font-name="Liberation Serif" style:font-name-complex="Liberation Serif" fo:color="#000000" fo:font-size="14pt" style:font-size-asian="14pt" style:font-size-complex="14pt"/>
    </style:style>
    <style:style style:name="T380" style:parent-style-name="pt-a0" style:family="text">
      <style:text-properties style:font-name="Liberation Serif" style:font-name-complex="Liberation Serif" fo:color="#000000" fo:font-size="14pt" style:font-size-asian="14pt" style:font-size-complex="14pt"/>
    </style:style>
    <style:style style:name="T381" style:parent-style-name="pt-a0" style:family="text">
      <style:text-properties style:font-name="Liberation Serif" fo:color="#000000" fo:font-size="14pt" style:font-size-asian="14pt" style:font-size-complex="14pt"/>
    </style:style>
    <style:style style:name="P382" style:parent-style-name="Абзацсписка" style:family="paragraph">
      <style:paragraph-properties fo:text-align="justify" fo:margin-bottom="0in" fo:margin-left="0.4923in">
        <style:tab-stops/>
      </style:paragraph-properties>
    </style:style>
    <style:style style:name="T383" style:parent-style-name="pt-a0" style:family="text">
      <style:text-properties style:font-name="Liberation Serif" fo:color="#000000" fo:font-size="14pt" style:font-size-asian="14pt" style:font-size-complex="14pt"/>
    </style:style>
    <style:style style:name="P384" style:parent-style-name="Абзацсписка" style:family="paragraph">
      <style:paragraph-properties fo:text-align="justify" fo:margin-bottom="0in" fo:margin-left="0.4923in">
        <style:tab-stops/>
      </style:paragraph-properties>
    </style:style>
    <style:style style:name="T385" style:parent-style-name="pt-a0" style:family="text">
      <style:text-properties style:font-name="Liberation Serif" fo:color="#000000" fo:font-size="14pt" style:font-size-asian="14pt" style:font-size-complex="14pt"/>
    </style:style>
    <style:style style:name="P386" style:parent-style-name="Абзацсписка" style:family="paragraph">
      <style:paragraph-properties fo:text-align="justify" fo:margin-bottom="0in" fo:margin-left="0in" fo:text-indent="0.4923in">
        <style:tab-stops/>
      </style:paragraph-properties>
    </style:style>
    <style:style style:name="T387" style:parent-style-name="pt-a0" style:family="text">
      <style:text-properties style:font-name="Liberation Serif" fo:color="#000000" fo:font-size="14pt" style:font-size-asian="14pt" style:font-size-complex="14pt"/>
    </style:style>
    <style:style style:name="P388" style:parent-style-name="Абзацсписка" style:family="paragraph">
      <style:paragraph-properties fo:text-align="justify" fo:margin-bottom="0in" fo:margin-left="0in" fo:text-indent="0.4923in">
        <style:tab-stops/>
      </style:paragraph-properties>
    </style:style>
    <style:style style:name="T389" style:parent-style-name="pt-a0" style:family="text">
      <style:text-properties style:font-name="Liberation Serif" fo:color="#000000" fo:font-size="14pt" style:font-size-asian="14pt" style:font-size-complex="14pt"/>
    </style:style>
    <style:style style:name="T390" style:parent-style-name="pt-a0" style:family="text">
      <style:text-properties style:font-name="Liberation Serif" fo:color="#000000" fo:font-size="14pt" style:font-size-asian="14pt" style:font-size-complex="14pt"/>
    </style:style>
    <style:style style:name="P391" style:parent-style-name="Обычный" style:family="paragraph">
      <style:paragraph-properties fo:text-align="justify" fo:margin-bottom="0in" fo:text-indent="0.4916in"/>
    </style:style>
    <style:style style:name="T392" style:parent-style-name="pt-a0" style:family="text">
      <style:text-properties style:font-name="Liberation Serif" fo:color="#000000" fo:font-size="14pt" style:font-size-asian="14pt" style:font-size-complex="14pt"/>
    </style:style>
    <style:style style:name="T393" style:parent-style-name="pt-a0" style:family="text">
      <style:text-properties style:font-name="Liberation Serif" fo:color="#000000" fo:font-size="14pt" style:font-size-asian="14pt" style:font-size-complex="14pt"/>
    </style:style>
    <style:style style:name="P394" style:parent-style-name="Обычный" style:family="paragraph">
      <style:paragraph-properties fo:text-align="justify" fo:margin-bottom="0in" fo:text-indent="0.4916in"/>
    </style:style>
    <style:style style:name="T395" style:parent-style-name="pt-a0" style:family="text">
      <style:text-properties style:font-name="Liberation Serif" fo:color="#000000" fo:font-size="14pt" style:font-size-asian="14pt" style:font-size-complex="14pt"/>
    </style:style>
    <style:style style:name="T396" style:parent-style-name="pt-a0" style:family="text">
      <style:text-properties style:font-name="Liberation Serif" fo:color="#000000" fo:font-size="14pt" style:font-size-asian="14pt" style:font-size-complex="14pt"/>
    </style:style>
    <style:style style:name="T397" style:parent-style-name="pt-a0" style:family="text">
      <style:text-properties style:font-name="Liberation Serif" fo:color="#000000" fo:font-size="14pt" style:font-size-asian="14pt" style:font-size-complex="14pt"/>
    </style:style>
    <style:style style:name="P398" style:parent-style-name="Обычный" style:family="paragraph">
      <style:paragraph-properties fo:text-align="justify" fo:margin-bottom="0in" fo:text-indent="0.4916in"/>
    </style:style>
    <style:style style:name="T399" style:parent-style-name="pt-a0" style:family="text">
      <style:text-properties style:font-name="Liberation Serif" fo:color="#000000" fo:font-size="14pt" style:font-size-asian="14pt" style:font-size-complex="14pt"/>
    </style:style>
    <style:style style:name="T400" style:parent-style-name="pt-a0-000004" style:family="text">
      <style:text-properties style:font-name="Liberation Serif" style:font-name-complex="Liberation Serif" fo:font-size="14pt" style:font-size-asian="14pt" style:font-size-complex="14pt"/>
    </style:style>
    <style:style style:name="T401" style:parent-style-name="pt-a0" style:family="text">
      <style:text-properties style:font-name="Liberation Serif" fo:color="#000000" fo:font-size="14pt" style:font-size-asian="14pt" style:font-size-complex="14pt"/>
    </style:style>
    <style:style style:name="P402" style:parent-style-name="pt-a-000027"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03" style:parent-style-name="pt-a-000027" style:family="paragraph">
      <style:paragraph-properties fo:text-align="center" fo:margin-top="0in" fo:margin-bottom="0in" fo:text-indent="0.4923in" fo:background-color="#FFFFFF"/>
      <style:text-properties style:font-name="Liberation Serif" style:font-name-complex="Liberation Serif" fo:font-weight="bold" style:font-weight-asian="bold" fo:font-size="14pt" style:font-size-asian="14pt" style:font-size-complex="14pt"/>
    </style:style>
    <style:style style:name="P404" style:parent-style-name="pt-a-000027"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05" style:parent-style-name="pt-a-000027" style:family="paragraph">
      <style:paragraph-properties fo:text-align="justify" fo:margin-top="0in" fo:margin-bottom="0in" fo:text-indent="0.4923in" fo:background-color="#FFFFFF"/>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fo:font-size="14pt" style:font-size-asian="14pt" style:font-size-complex="14pt"/>
    </style:style>
    <style:style style:name="P409" style:parent-style-name="pt-a-000027"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10" style:parent-style-name="pt-a-000027" style:family="paragraph">
      <style:paragraph-properties fo:text-align="justify" fo:margin-top="0in" fo:margin-bottom="0in" fo:text-indent="0.4923in" fo:background-color="#FFFFFF"/>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P414" style:parent-style-name="pt-a-000027" style:family="paragraph">
      <style:paragraph-properties fo:text-align="justify" fo:margin-top="0in" fo:margin-bottom="0in" fo:text-indent="0.4923in" fo:background-color="#FFFFFF"/>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fo:font-size="14pt" style:font-size-asian="14pt" style:font-size-complex="14pt"/>
    </style:style>
    <style:style style:name="P418" style:parent-style-name="pt-a-000027" style:family="paragraph">
      <style:paragraph-properties fo:text-align="justify" fo:margin-top="0in" fo:margin-bottom="0in" fo:text-indent="0.4923in" fo:background-color="#FFFFFF"/>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P420" style:parent-style-name="pt-a-000027" style:family="paragraph">
      <style:paragraph-properties fo:text-align="justify" fo:margin-top="0in" fo:margin-bottom="0in" fo:text-indent="0.4923in" fo:background-color="#FFFFFF"/>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fo:font-size="14pt" style:font-size-asian="14pt" style:font-size-complex="14pt" style:script-type="complex"/>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P426" style:parent-style-name="pt-a-000027" style:family="paragraph">
      <style:paragraph-properties fo:text-align="justify" fo:margin-top="0in" fo:margin-bottom="0in" fo:text-indent="0.4923in" fo:background-color="#FFFFFF"/>
    </style:style>
    <style:style style:name="T427" style:parent-style-name="Основнойшрифтабзаца" style:family="text">
      <style:text-properties style:font-name="Liberation Serif" style:font-name-complex="Liberation Serif" fo:font-size="14pt" style:font-size-asian="14pt" style:font-size-complex="14pt"/>
    </style:style>
  </office:automatic-styles>
  <office:body>
    <office:text text:use-soft-page-breaks="true">
      <text:p text:style-name="P1">Приложение 1.</text:p>
      <text:p text:style-name="P3">УТВЕРЖДЕНО</text:p>
      <text:p text:style-name="P4">решением Думы<text:s/></text:p>
      <text:p text:style-name="P5">Артемовского городского округа</text:p>
      <text:p text:style-name="P6">от<text:s/>16 сентября<text:s/>2021<text:s/>года<text:s/>№<text:s/>884</text:p>
      <text:p text:style-name="P7"/>
      <text:p text:style-name="P8"/>
      <text:p text:style-name="P9">ПОЛОЖЕНИЕ</text:p>
      <text:p text:style-name="P10">о муниципальном контроле в области использования и охраны особо охраняемых<text:s/>природных территорий местного значения<text:s/></text:p>
      <text:p text:style-name="P11">Артемовского городского округа<text:s/></text:p>
      <text:p text:style-name="P12"/>
      <text:p text:style-name="P13">Раздел 1. Общие положения</text:p>
      <text:p text:style-name="P14"/>
      <text:list text:style-name="LFO1" text:continue-numbering="true">
        <text:list-item>
          <text:p text:style-name="P15">Положение о муниципальном контроле в области использования и охраны особо охраняемых природных территорий местного значения (далее – Положение) определяет<text:s/>порядок организации и осуществления муниципального контроля в области использования и охраны особо охраняемых природных территорий местного значения Артемовского городского округа (далее – муниципальный контроль).</text:p>
        </text:list-item>
        <text:list-item>
          <text:p text:style-name="P16">Муниципальный контроль – деятельность Администрации Артемовского городского округа, направленная на предупреждение, выявление и пресечение нарушений обязательных требований, установленных Федеральным законом от 14 марта 1995 года № 33-ФЗ «Об особо охраняемых природных территориях»,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вердловской области в области охраны и использования особо охраняемых природных территорий (далее – требования законодательства в области использования и охраны особо охраняемых природных территорий), осуществляемая в рамках полномочий Администрации Артемовского городского округа в области использования и охраны особо охраняемых природных территорий местного значения по решению вопросов местного значения посредством профилактики нарушений требований природоохранного законодательства, оценки их соблюдения гражданами и организациями, выявления нарушений требований природоохранного законодательства, принятия предусмотренных законодательством Российской Федерации мер по пресечению выявленных нарушений требований природоохранного законодательства, устранению их последствий и (или) восстановлению правового положения, существовавшего до возникновения таких нарушений.</text:p>
        </text:list-item>
      </text:list>
      <text:p text:style-name="P17"><text:span text:style-name="T18">Перечень о</text:span><text:span text:style-name="T19">бязательных требований, проверка которых осуществляется при проведении муниципального контроля, размещается на официальном сайте Артемовского городского округа<text:s/></text:span><text:span text:style-name="T20">в информационно-телекоммуникационной сети «Интернет» (далее – в сети «Интернет»)</text:span><text:span text:style-name="T21">.<text:s/></text:span></text:p>
      <text:soft-page-break/>
      <text:list text:style-name="LFO1" text:continue-numbering="true">
        <text:list-item>
          <text:p text:style-name="P22">Муниципальный<text:s/>контроль осуществляется с целью минимизации риска причинения вреда (ущерба), вызванного нарушениями требований законодательства в области использования и охраны особо охраняемых природных территорий, следующим охраняемым законом ценностям:</text:p>
        </text:list-item>
      </text:list>
      <text:p text:style-name="P23">1) правовой режим особой охраны особо охраняемых природных территорий местного значения;<text:s/></text:p>
      <text:p text:style-name="P24">2) правовой режим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text:p>
      <text:list text:style-name="LFO1" text:continue-numbering="true">
        <text:list-item>
          <text:p text:style-name="P25">Предметом муниципального контроля является соблюдение юридическими лицами, индивидуальными предпринимателями и гражданами (далее – контролируемые лица) требований законодательства в области использования и охраны особо охраняемых природных территорий, касающихся:<text:s/></text:p>
        </text:list-item>
      </text:list>
      <text:p text:style-name="P26">режима особо охраняемой природной территории;</text:p>
      <text:p text:style-name="P27">особого правового режима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text:p>
      <text:list text:style-name="LFO1" text:continue-numbering="true">
        <text:list-item>
          <text:p text:style-name="P28">Объектами муниципального контроля являются:</text:p>
        </text:list-item>
      </text:list>
      <text:p text:style-name="P29">деятельность, действия (бездействие) граждан и организаций, в рамках которых должны соблюдаться требования законодательства в области использования и охраны особо охраняемых природных территорий, в том числе предъявляемые к<text:s/>гражданам и организациям, осуществляющим деятельность, действия (бездействие);</text:p>
      <text:p text:style-name="P30">здания, помещения, сооружения, линейные объекты, территории, включая воздушное пространство, водные, земель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требования законодательства в области использования и охраны особо охраняемых природных территорий (далее – производственные объекты).</text:p>
      <text:list text:style-name="LFO1" text:continue-numbering="true">
        <text:list-item>
          <text:p text:style-name="P31">Учет объектов контроля осуществляется при ведении государственного кадастра особо охраняемых природных территорий местного значения.</text:p>
        </text:list-item>
      </text:list>
      <text:p text:style-name="P32"><text:span text:style-name="T33">7. Контрольным органом, уполномоченным на осуществление муниципального контроля,</text:span><text:span text:style-name="T34"><text:s/>является Администрация Артемовского городского округа. От имени Администрации<text:s/></text:span><text:span text:style-name="T35">Артемовского городского округа муниципальный контроль осуществляет Управление по городскому хозяйству и жилью Администрации Артемовского городского округа (далее – контрольный орган).</text:span></text:p>
      <text:soft-page-break/>
      <text:p text:style-name="P36"><text:span text:style-name="T37">От имени контрольного органа, муниципальный контроль вправе осуществлять</text:span><text:span text:style-name="T38"><text:s/>следующие должностные лица:</text:span></text:p>
      <text:list text:style-name="LFO2" text:continue-numbering="true">
        <text:list-item>
          <text:p text:style-name="P39">руководитель (заместитель руководителя) контрольного органа;</text:p>
        </text:list-item>
        <text:list-item>
          <text:p text:style-name="P40"><text:span text:style-name="T41">должностное лицо контрольного органа, в должностные обязанности которого в соответствии с должностной инструкцией входит осуществление полномочий по проведению<text:s/></text:span><text:span text:style-name="T42">муниципального контроля, в том числе проведение профилактических мероприятий и контрольных мероприятий<text:s/></text:span><text:span text:style-name="T43">(далее также – специалист).</text:span></text:p>
        </text:list-item>
      </text:list>
      <text:p text:style-name="P44"><text:span text:style-name="T45">8. Ограничения и запреты, связанные с исполнением полномочий специалиста контрольного органа, установлены статьей 37</text:span><text:s/><text:span text:style-name="T46">Федераль</text:span><text:span text:style-name="T47">ного закона от 31 июля 2020 года № 248-ФЗ «О государственном контроле (надзоре) и муниципальном контроле в Российской Федерации» (далее – Закон № 248-ФЗ)</text:span><text:span text:style-name="T48">.</text:span></text:p>
      <text:p text:style-name="P49"><text:span text:style-name="T50">9.</text:span><text:span text:style-name="T51"><text:s/></text:span><text:span text:style-name="T52">Контрольный орган при организации и осуществлении муниципального контроля взаимодействует с органа</text:span><text:span text:style-name="T53">ми государственной власти и органами местного самоуправления.</text:span></text:p>
      <text:p text:style-name="P54">10. В рамках межведомственного информационного взаимодействия контрольный орган получает на безвозмездной основе документы и (или) информацию, необходимые для целей организации и осуществления муниципального контроля, от указанных органов либо подведомственных указанным органам организаций, в распоряжении которых находятся эти документы и (или) информация.</text:p>
      <text:p text:style-name="P55"><text:span text:style-name="T56">Перечень документов и (или) сведений, порядок и сроки их представления устанавливаются Расп</text:span><text:span text:style-name="T57">оряжением Правительства Российской Федерации от 19.04.2016 № 724-р и Постановлением Правительства Российской Федерации от 06.03.2021 № 338.</text:span></text:p>
      <text:p text:style-name="P58"><text:s/></text:p>
      <text:p text:style-name="P59">Раздел 2. Управление рисками причинения вреда (ущерба) охраняемым законом ценностям при осуществлении муниципального контроля</text:p>
      <text:p text:style-name="P60"/>
      <text:p text:style-name="P61"><text:span text:style-name="T62">11.</text:span><text:span text:style-name="T63"><text:s/>В целях оценки риска причинения вреда (ущерба)</text:span><text:span text:style-name="T64"><text:s/>охраняемым законом ценностям</text:span><text:span text:style-name="T65"><text:s/>устанавливаются индикаторы риска нарушения требований законодательства в области использования и охраны особо охраняемых природных территорий:</text:span></text:p>
      <text:p text:style-name="P66"><text:span text:style-name="T67">1) н</text:span><text:span text:style-name="T68">есоответствие ис</text:span><text:span text:style-name="T69">пользования особо охраняемой природной территории местного значения разрешенным видам использования земельного участка, в границах которого расположена данная особо охраняемая природная территория местного значения;</text:span></text:p>
      <text:p text:style-name="P70">2) несоответствие деятельности,<text:s/>осуществляемой в границах особо охраняемой природной территории местного значения, видам деятельности, разрешенным в границах особо охраняемой природной территории местного значения, режимом ее особой охраны;</text:p>
      <text:p text:style-name="P71">3) поступление информации о выявлении самовольной постройки на земельном участке, занятом особо охраняемой природной территорией<text:s/><text:soft-page-break/>местного значения.</text:p>
      <text:p text:style-name="P72"><text:span text:style-name="T73"><text:s/>Ин</text:span><text:span text:style-name="T74">дикаторы риска нарушения требований законодательства в области использования и охраны особо охраняемых природных территорий утверждаются решением Думы А</text:span><text:span text:style-name="T75">ртемовского городского округа</text:span><text:span text:style-name="T76">.</text:span></text:p>
      <text:p text:style-name="P77"><text:span text:style-name="T78">12. Выявление соответствия объекта контроля индикаторам риска нарушения требований законодательства в области использования и охраны особо охраняемых природных территорий является основанием для проведения внепланового контро</text:span><text:span text:style-name="T79">льного мероприятия,</text:span><text:s/><text:span text:style-name="T80">предусматривающего взаимодействие с контролируемым лицом.</text:span><text:span text:style-name="T81"><text:s/></text:span></text:p>
      <text:p text:style-name="P82"><text:span text:style-name="T83">Вид внепланового<text:s/></text:span><text:span text:style-name="T84">контрольного</text:span><text:span text:style-name="T85"><text:s/>мероприятия, указанного в абзаце первом настоящего пункта, определяется<text:s/></text:span><text:span text:style-name="T86">с учетом следующих критериев:</text:span></text:p>
      <text:p text:style-name="P87"><text:span text:style-name="T88">1) при выявлении<text:s/></text:span><text:span text:style-name="T89">соответствия объекта контрол</text:span><text:span text:style-name="T90">я<text:s/></text:span><text:span text:style-name="T91">индикатору риска нарушения требований законодательства в области использования и охраны особо охраняемых природных территорий, предусмотренному подпунктом 1 пункта 11 настоящего Положения, проводятся инспекционный визит либо рейдовый осмотр;</text:span></text:p>
      <text:p text:style-name="P92"><text:span text:style-name="T93">2) при<text:s/></text:span><text:span text:style-name="T94">выявлении<text:s/></text:span><text:span text:style-name="T95">соответствия объекта контроля<text:s/></text:span><text:span text:style-name="T96">индикатору риска нарушения требований законодательства в области использования и охраны особо охраняемых природных территорий, предусмотренному подпунктом 2 пункта 11 настоящего Положения, проводятся инспекционный ви</text:span><text:span text:style-name="T97">зит либо документарная проверка;</text:span></text:p>
      <text:p text:style-name="P98"><text:span text:style-name="T99">3) при выявлении<text:s/></text:span><text:span text:style-name="T100">соответствия объекта контроля<text:s/></text:span><text:span text:style-name="T101">индикатору риска нарушения требований законодательства в области использования и охраны особо охраняемых природных территорий, предусмотренному подпунктом 3 пункта 11 настоящег</text:span><text:span text:style-name="T102">о Положения, проводятся инспекционный визит либо рейдовый осмотр.</text:span></text:p>
      <text:p text:style-name="P103"/>
      <text:p text:style-name="P104">Раздел 3. Профилактические мероприятия</text:p>
      <text:p text:style-name="P105"/>
      <text:p text:style-name="P106">13. При осуществлении муниципального контроля проводятся следующие профилактические мероприятия:</text:p>
      <text:p text:style-name="P107">1) информирование;</text:p>
      <text:p text:style-name="P108">2) консультирование;</text:p>
      <text:p text:style-name="P109">3)<text:s/>объявление предостережения;</text:p>
      <text:p text:style-name="P110">4) обобщение правоприменительной практики.</text:p>
      <text:p text:style-name="P111">14. Информирование осуществляется посредством размещения сведений, предусмотренных частью 3 статьи 46 Закона № 248-ФЗ, на официальном сайте Артемовского городского округа в сети «Интернет», в средствах массовой информации и в иных формах.</text:p>
      <text:p text:style-name="P112">15. Консультирование осуществляется без взимания платы специалистом контрольного органа по обращениям контролируемых лиц и их представителей посредством дачи разъяснений по вопросам, связанным с организацией и осуществлением муниципального контроля.</text:p>
      <text:soft-page-break/>
      <text:p text:style-name="P113">Консультирование осуществляется специалистом контрольного органа в устной форме по телефону, посредством видео-конференц-связи, на личном приеме либо в ходе проведения профилактического мероприятия, контрольного мероприятия или в письменной форме.</text:p>
      <text:p text:style-name="P114">Консультирование в устной форме осуществляется по следующим вопросам:</text:p>
      <text:p text:style-name="P115">1) местонахождение, контактные телефоны, адрес официального сайта Артемовского городского округа в сети «Интернет» и адреса электронной почты контрольного органа;</text:p>
      <text:p text:style-name="P116">2) график работы контрольного органа, время приема посетителей;</text:p>
      <text:p text:style-name="P117">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 должностных лиц, осуществляющих прием и информирование;</text:p>
      <text:p text:style-name="P118">4) перечень нормативных правовых актов, регулирующих осуществление муниципального контроля;</text:p>
      <text:p text:style-name="P119">5) по вопросам соблюдения обязательных требований в области использования и охраны особо охраняемых природных территорий местного значения.</text:p>
      <text:p text:style-name="P120">Время консультирования в устной форме одного контролируемого лица (его представителя) не может превышать 15 минут.</text:p>
      <text:p text:style-name="P121">По итогам устного консультирования информация в письменной форме контролируемым лицам и их представителям не предоставляется. Контролируемое лицо вправе направить запрос в контрольный орган о предоставлении письменного ответа в порядке и в сроки, установленные Федеральным законом от 2 мая 2006 года № 59-ФЗ «О порядке рассмотрения обращений граждан Российской Федерации».</text:p>
      <text:p text:style-name="P122"><text:span text:style-name="T123">Консультирование<text:s/></text:span><text:span text:style-name="T124">в письменной форме<text:s/></text:span><text:span text:style-name="T125">осуществляется в ответ<text:s/></text:span><text:span text:style-name="T126">на письменные обращения<text:s/></text:span><text:span text:style-name="T127">контролируемых лиц и их представителей о предоставлении информации об организации и осуществлении муниципального контроля по вышеуказанным вопросам.</text:span></text:p>
      <text:p text:style-name="P128">В случае поступления 3<text:s/>и более однотипных обращений контролируемых лиц и их представителей консультирование осуществляется посредством размещения на официальном сайте Артемовского городского округа в сети «Интернет» письменного разъяснения, подписанного руководителем (заместителем руководителя) контрольного органа.</text:p>
      <text:p text:style-name="P129">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специалист незамедлительно направляет информацию об этом руководителю (заместителю руководителя) контрольного органа, уполномоченному на принятие решений о проведении контрольных мероприятий, для принятия решения о проведении контрольных мероприятий.</text:p>
      <text:soft-page-break/>
      <text:p text:style-name="P130">16. Предостережение о недопустимости нарушения обязательных требований объявляется и направляется контролируемому лицу при наличии оснований и в порядке, предусмотренном Законом № 248-ФЗ, Постановлением Правительства Российской Федерации от 10.02.2017 №<text:s/>166 «Об утверждении Правил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text:p>
      <text:p text:style-name="P131">Контролируемое лицо вправе после получения предостережения о недопустимости нарушения обязательных требований подать в контрольный орган возражение в отношении указанного предостережения. Возражение в отношении предостережения рассматривается контрольным органом в течение 20 рабочих дней со дня его получения, контролируемому лицу направляется ответ с информацией о согласии или несогласии с возражением. В случае несогласия с возражением указываются соответствующие обоснования.</text:p>
      <text:p text:style-name="P132"><text:span text:style-name="T133">По результатам рассмотрения возражения контрольный орган принимает одно из следующих решений:</text:span></text:p>
      <text:p text:style-name="P134"><text:span text:style-name="T135">а) удовлетворяет возражение в форме отмены объявленного предостережения;</text:span></text:p>
      <text:p text:style-name="P136"><text:span text:style-name="T137">б) отказывает в удовлетворении<text:s/></text:span><text:span text:style-name="T138">возражения.</text:span></text:p>
      <text:p text:style-name="P139"><text:span text:style-name="T140">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span></text:p>
      <text:p text:style-name="P141"><text:span text:style-name="T142">17. Контрольны</text:span><text:span text:style-name="T143">й орган не реже чем один раз в год проводит обобщение правоприменительной практики и обеспечивает подготовку доклада, содержащего результаты обобщения правоприменительной практики контрольного органа. Доклад о правоприменительной практике утверждается руко</text:span><text:span text:style-name="T144">водителем (заместителем руководителя) контрольного органа и размещается на официальном сайте Артемовского городского округа в сети «Интернет» не позднее<text:s/></text:span><text:span text:style-name="T145">‎</text:span><text:span text:style-name="T146">1 марта года, следующего за отчетным.</text:span></text:p>
      <text:p text:style-name="P147">18. Для подготовки доклада о правоприменительной практике контрольным органом используется информация о проведенных контрольных мероприятиях, профилактических мероприятиях, о результатах административной и судебной практики.</text:p>
      <text:p text:style-name="P148"/>
      <text:p text:style-name="P149">Раздел 4. Осуществление муниципального контроля</text:p>
      <text:p text:style-name="P150"/>
      <text:p text:style-name="P151">19. В<text:tab/><text:s/>отношении контролируемых лиц в рамках<text:s/>муниципального контроля могут проводиться только внеплановые контрольные мероприятия после согласования их проведения с Артемовской городской прокуратурой<text:s/><text:soft-page-break/>(при наличии хозяйствующих субъектов, осуществляющих пользование особо охраняемой природной территорией местного значения).</text:p>
      <text:p text:style-name="P152"><text:span text:style-name="T153">20.<text:s/></text:span><text:span text:style-name="T154">Права контролируемых лиц при участии в контрольном мероприятии предусмотрены статьей 36 Закона № 248-ФЗ.</text:span></text:p>
      <text:p text:style-name="P155">21. При осуществлении муниципального контроля могут проводиться следующие контрольные мероприятия:</text:p>
      <text:p text:style-name="P156">1) требующие взаимодействия с контролируемым лицом;</text:p>
      <text:p text:style-name="P157">2) не требующие взаимодействия с контролируемым лицом.</text:p>
      <text:p text:style-name="P158">22. 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p text:style-name="P159"><text:span text:style-name="T160">1) инспекционный визит;</text:span></text:p>
      <text:p text:style-name="P161">2) документарная проверка;</text:p>
      <text:p text:style-name="P162">3) выездная проверка.</text:p>
      <text:p text:style-name="P163">23. Индивидуальный предприниматель, гражданин, являющиеся контролируемыми лицами, вправе предоставить в контрольный орган информацию о невозможности присутствия при проведении контрольного мероприятия в следующих случаях:</text:p>
      <text:p text:style-name="P164">1) болезнь;</text:p>
      <text:p text:style-name="P165">2) командировка;</text:p>
      <text:p text:style-name="P166">3) нахождение за пределами Российской Федерации (в том числе связанного с невозможностью запланированного возвращения в связи с ограничительными мероприятиями в ряде стран);</text:p>
      <text:p text:style-name="P167">4) административный арест;</text:p>
      <text:p text:style-name="P168">5) избрание<text:s/>в отношении подозреваемого в совершении преступления физического лица меры пресечения в виде подписки о невыезде и надлежащем поведении, запрете определенных действий, заключения под стражу, домашнего ареста;</text:p>
      <text:p text:style-name="P169">6) введение режима повышенной готовности или чрезвычайной ситуации на территории Свердловской области либо на ее части.</text:p>
      <text:p text:style-name="P170"><text:span text:style-name="T171">В указанных случаях 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text:span><text:span text:style-name="T172">инимателя, гражданина в контрольный орган.</text:span></text:p>
      <text:p text:style-name="P173"><text:span text:style-name="T174">24. Основанием для проведения контрольных мероприятий,</text:span><text:s/><text:span text:style-name="T175">предусматривающих взаимодействие</text:span><text:s/><text:span text:style-name="T176">с контролируемым лицом, может быть:</text:span></text:p>
      <text:p text:style-name="P177"><text:span text:style-name="T178">1) наличие у контрольного органа сведений о причинении вреда (ущерба) или об угрозе причи</text:span><text:span text:style-name="T179">нения вреда (ущерба) охраняемым законом ценностям</text:span><text:s/><text:span text:style-name="T180">либо выявление соответствия объекта контроля параметрам, утвержденным индикаторами риска нарушения обязательных требований;<text:s/></text:span></text:p>
      <text:p text:style-name="P181">2) требование прокурора о проведении контрольного мероприятия в рамках надзора за<text:s/>исполнением законов, соблюдением прав и свобод человека и гражданина по поступившим в прокуратуру материалам и обращениям;<text:s/></text:p>
      <text:soft-page-break/>
      <text:p text:style-name="P182">3) истечение срока исполнения решения контрольного органа об устранении выявленного нарушения обязательных требований - в случаях,<text:s/>установленных частью 1 статьи 95 Закона № 248-ФЗ.</text:p>
      <text:p text:style-name="P183">25. Сведения о причинении вреда (ущерба) или об угрозе причинения вреда (ущерба) охраняемым законом ценностям контрольный орган получает:</text:p>
      <text:p text:style-name="P184"><text:bookmark-start text:name="dst100643"/><text:bookmark-end text:name="dst100643"/>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185"><text:bookmark-start text:name="dst100644"/><text:bookmark-end text:name="dst100644"/>2) при проведении контрольных мероприятий, в том числе в отношении иных контролируемых лиц.</text:p>
      <text:p text:style-name="P186"><text:bookmark-start text:name="dst100645"/><text:bookmark-end text:name="dst100645"/>26. При рассмотрении сведений о причинении вреда (ущерба)<text:s/>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специалистом<text:s/>проводится оценка их достоверности.</text:p>
      <text:p text:style-name="P187"><text:bookmark-start text:name="dst100646"/><text:bookmark-end text:name="dst100646"/><text:span text:style-name="T188">27.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text:s/></text:span><text:span text:style-name="T189">специалист</text:span><text:span text:style-name="T190"><text:s/>при необходимости:</text:span></text:p>
      <text:p text:style-name="P191"><text:bookmark-start text:name="dst100647"/><text:bookmark-end text:name="dst100647"/>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192"><text:bookmark-start text:name="dst100648"/><text:bookmark-end text:name="dst100648"/>2) запрашивает у контролируемого лица пояснения в отношении указанных сведений<text:bookmark-start text:name="dst100649"/><text:bookmark-end text:name="dst100649"/>.</text:p>
      <text:p text:style-name="P193"><text:bookmark-start text:name="dst100650"/><text:bookmark-start text:name="dst100656"/><text:bookmark-start text:name="dst100657"/><text:bookmark-end text:name="dst100650"/><text:bookmark-end text:name="dst100656"/><text:bookmark-end text:name="dst100657"/><text:span text:style-name="T194">28. По итогам рассмотрения сведений о причинении вреда (ущерба) или об угрозе причинения вреда (ущерба) охраняемым законом ценностям<text:s/></text:span><text:span text:style-name="T195">специалист</text:span><text:span text:style-name="T196"><text:s/>направляет руководителю (заместителю руководителя) контрольного органа:</text:span></text:p>
      <text:p text:style-name="P197"><text:bookmark-start text:name="dst100661"/><text:bookmark-end text:name="dst100661"/>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у(ам) риска нарушения требований законодательства в области использования и охраны особо охраняемых природных территорий – мотивированное представление о проведении контрольного мероприятия, предусматривающего взаимодействие с контролируемым лицом;</text:p>
      <text:p text:style-name="P198"><text:bookmark-start text:name="dst100662"/><text:bookmark-end text:name="dst10066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требований законодательства в области использования и охраны особо охраняемых природных территорий – мотивированное представление о направлении предостережения о недопустимости нарушения требований действующего законодательства;</text:p>
      <text:p text:style-name="P199"><text:bookmark-start text:name="dst100663"/><text:bookmark-end text:name="dst100663"/><text:soft-page-break/>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 предусматривающего взаимодействие с контролируемым лицом.</text:p>
      <text:p text:style-name="P200"><text:span text:style-name="T201">29.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text:s/></text:span><text:span text:style-name="T202">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Артемовской городской прокуратуры посредством направл</text:span><text:span text:style-name="T203">ения в тот же срок документов, предусмотренных пунктом 35</text:span><text:span text:style-name="T204"><text:s/></text:span><text:span text:style-name="T205">настоящего Положения</text:span><text:span text:style-name="T206">.</text:span></text:p>
      <text:p text:style-name="P207"><text:span text:style-name="T208">30. Внеплановые контрольные мероприятия, предусматривающие взаимодействие с контролируемым лицом,<text:s/></text:span><text:span text:style-name="T209">по основанию, предусмотренному подпунктом 1 пункта 24 настоящего Положения, пр</text:span><text:span text:style-name="T210">оводятся в виде инспекционного визита, документарной проверки.</text:span></text:p>
      <text:p text:style-name="P211"><text:span text:style-name="T212">31. Вид внеплановых контрольных мероприятий, предусматривающих взаимодействие с контролируемым лицом,</text:span><text:span text:style-name="T213"><text:s/>по основаниям, предусмотренным подпунктом 2 пункта 24 настоящего Положения, определяется</text:span><text:span text:style-name="T214"><text:s/>тр</text:span><text:span text:style-name="T215">ебованием прокурора. В случае если вид внепланового контрольного мероприятия</text:span><text:span text:style-name="T216"><text:s/>такими поручениями и требованием не определен, контрольное мероприятие проводится</text:span><text:span text:style-name="T217"><text:s/></text:span><text:span text:style-name="T218">в виде выездной проверки.</text:span></text:p>
      <text:p text:style-name="P219"><text:span text:style-name="T220">32. Внеплановые контрольные мероприятия, предусматривающие<text:s/></text:span><text:span text:style-name="T221">взаимодействие с контролируемым лицом,<text:s/></text:span><text:span text:style-name="T222">по основанию, предусмотренному подпунктом 3<text:s/></text:span><text:span text:style-name="T223">пункта 24 настоящего Положения, проводятся в виде инспекционного визита,<text:s/></text:span><text:span text:style-name="T224">документарной проверки, выездной проверки</text:span><text:span text:style-name="T225">.</text:span></text:p>
      <text:p text:style-name="P226">33. Решение о проведении контрольного мероприятия оформляется распоряжением контрольного органа, подписанным руководителем (заместителем руководителя) контрольного органа (далее - решение о проведении контрольного мероприятия), в котором указываются:</text:p>
      <text:p text:style-name="P227">1) дата, время и место принятия решения;</text:p>
      <text:p text:style-name="P228">2) кем принято решение;</text:p>
      <text:p text:style-name="P229">3) основание проведения контрольного мероприятия;</text:p>
      <text:p text:style-name="P230">4) вид контроля;<text:tab/></text:p>
      <text:p text:style-name="P231"><text:span text:style-name="T232">5) фамилии, имена, отчества (при наличии), должности специалиста (специалистов, в том числе руководителя группы специалистов), уполномоченного (уполномоченных) на проведение контрольног</text:span><text:span text:style-name="T233">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p>
      <text:soft-page-break/>
      <text:p text:style-name="P234">6) объект контроля, в отношении которого проводится контрольное мероприятие;</text:p>
      <text:p text:style-name="P235">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p>
      <text:p text:style-name="P236"><text:span text:style-name="T237">8) фамилия, имя, отчество (при наличии) гражданина или наименование организации, адрес</text:span><text:span text:style-name="T238"><text:s/>организации (ее филиалов, представительств, обособленных структурных подразделений),<text:s/></text:span><text:span text:style-name="T239">ответственных за соответствие обязательным требованиям объекта контроля, в отношении которого проводится контрольное мероприятие</text:span><text:span text:style-name="T240">;</text:span></text:p>
      <text:p text:style-name="P241">9) вид контрольного мероприятия;</text:p>
      <text:p text:style-name="P242">10) перечень контрольных действий, совершаемых в рамках контрольного мероприятия;</text:p>
      <text:p text:style-name="P243">11) предмет контрольного мероприятия;</text:p>
      <text:p text:style-name="P244">12) проверочные листы, если их применение является обязательным;</text:p>
      <text:p text:style-name="P245">13) дата проведения контрольного мероприятия, в том числе срок непосредственного взаимодействия с контролируемым лицом;</text:p>
      <text:p text:style-name="P246"><text:span text:style-name="T247">14) перечень документов, предоставление которых гражданином, организацией необходимо для оценки соблюдения обязательных требований (</text:span><text:span text:style-name="T248">в случае, если в рамках контрольного мероприятия предусмотрено предоставление конт</text:span><text:span text:style-name="T249">ролируемым лицом документов в целях оценки соблюдения обязательных требований)</text:span><text:span text:style-name="T250">.</text:span></text:p>
      <text:p text:style-name="P251"><text:span text:style-name="T252">15)<text:s/></text:span><text:span text:style-name="T253">иные сведения, если это предусмотрено положением о виде контроля.</text:span></text:p>
      <text:p text:style-name="P254">34. Контрольное мероприятие может быть начато после внесения в Единый реестр контрольных (надзорных)<text:s/>мероприятий сведений, установленных правилами его формирования и ведения.</text:p>
      <text:p text:style-name="P255">35. В день подписания решения о проведении контрольного мероприятия в целях согласования его проведения контрольный орган направляет посредством Единого реестра контрольных (надзорных) мероприятий в Артемовскую городскую прокуратуру сведения о внеплановом контрольном мероприятии с приложением копии решения о проведении контрольного мероприятия и документов, которые содержат сведения, послужившие основанием для его проведения.</text:p>
      <text:p text:style-name="P256"><text:span text:style-name="T257">36. Для<text:s/></text:span><text:span text:style-name="T258">фиксации<text:s/></text:span><text:span text:style-name="T259">специалистом</text:span><text:span text:style-name="T260"><text:s/>доказательств нарушений обязательных требований используются фотосъемка и/или аудио- и видеозапись, иные способы фиксации доказательств.<text:s/></text:span></text:p>
      <text:p text:style-name="P261">Фотографии, аудио- и видеозаписи, используемые для фиксации доказательств нарушений обязательных<text:s/>требований, должны позволять однозначно идентифицировать объект фиксации, отражающий нарушение обязательных требований, а также время и место его фиксации. Фотографии, аудио- и видеозаписи, используемые для доказательств нарушений обязательных требований,<text:s/>прикладываются к акту контрольного мероприятия.</text:p>
      <text:soft-page-break/>
      <text:p text:style-name="P262">Информация о технических средствах, использованных при фотосъемке, аудио- и видеозаписи, иных способах фиксации доказательств указывается в акте контрольного мероприятия.</text:p>
      <text:p text:style-name="P263">Фотосъемка, аудио- и видеозаписи,<text:s/>иные способы фиксации применяются в случаях необходимости визуальной фиксации фактов и обстоятельств, относящихся к предмету контроля, выявленных в рамках контрольных мероприятий. Указанные способы фиксации применяются лицом, уполномоченным на проведение контрольных мероприятий, при инспекционном визите, выездной проверке.</text:p>
      <text:p text:style-name="P264">При проведении контрольных мероприятий с взаимодействием с контролируемым лицом до указанного лица должностным лицом, проводящим контрольное мероприятие, доводятся сведения (в том числе в<text:s/>устном порядке) о применении фотосъемки, аудио- и видеозаписи, иных способах фиксации</text:p>
      <text:p text:style-name="P265">37. Инспекционный визит проводится путем взаимодействия с конкретным контролируемым лицом и (или) владельцем (пользователем) производственного объекта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без предварительного уведомления контролируемого лица и собственника производственного объекта.</text:p>
      <text:p text:style-name="P266"><text:span text:style-name="T267">В ходе инспек</text:span><text:span text:style-name="T268">ционного визита могут совершаться следующие контрольные действия:</text:span></text:p>
      <text:p text:style-name="P269">1) осмотр;</text:p>
      <text:p text:style-name="P270">2) опрос;</text:p>
      <text:p text:style-name="P271">3) получение письменных объяснений;</text:p>
      <text:p text:style-name="P272">4) инструментальное обследование;</text:p>
      <text:p text:style-name="P273">5) истребование документов, которые в соответствии с требованиями законодательства в области использования и охраны особо охраняемых природных территорий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274"><text:span text:style-name="T275">Срок проведения ин</text:span><text:span text:style-name="T276">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span></text:p>
      <text:p text:style-name="P277"><text:span text:style-name="T278">Контролируемые лица или их представители обязаны обеспечить беспрепятственный доступ<text:s/></text:span><text:span text:style-name="T279">специалисту</text:span><text:span text:style-name="T280"><text:s/>в здания</text:span><text:span text:style-name="T281">, сооружения, помещения.</text:span></text:p>
      <text:p text:style-name="P282">38. Документарная проверка проводится по месту нахождения контрольного органа, ее предметом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спользовании объектов контроля и связанные с исполнением ими обязательных требований и решений<text:s/><text:soft-page-break/>контрольного органа, в том числе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text:p>
      <text:p text:style-name="P283">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ого в отношении этих контролируемых лиц муниципального контроля.</text:p>
      <text:p text:style-name="P284">В ходе документарной проверки могут совершаться следующие контрольные действия:<text:s/></text:p>
      <text:p text:style-name="P285">1) получение письменных объяснений;<text:s/></text:p>
      <text:p text:style-name="P286">2) истребование документов;<text:s/></text:p>
      <text:p text:style-name="P287">3) экспертиза.</text:p>
      <text:p text:style-name="P288">В случае, если достоверность сведений, содержащихся в документах, имеющихся в распоряжении контрольного органа,<text:s/>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289">Если в ходе документарной проверки выявлены ошибки и (или) противоречия<text:s/>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p text:style-name="P290">При проведении документарной проверки сведения и документы, не относящиеся к предмету документарной проверки, а также сведения и документы, которые могут быть получены контрольным органом от иных органов у контролируемого лица, не истребуются.</text:p>
      <text:soft-page-break/>
      <text:p text:style-name="P291">Срок проведения документарной проверки не может превышать 10 рабочих дней.</text:p>
      <text:p text:style-name="P292"><text:span text:style-name="T293">39.</text:span><text:span text:style-name="T294"><text:s/></text:span><text:span text:style-name="T295">Выездная проверка проводится посредством взаимоде</text:span><text:span text:style-name="T296">йствия с конкретным контролируемым лицом, владеющим и (или) использующим особо охраняемую природную территорию местного значения, по месту нахождения объекта контроля в целях оценки соблюдения таким лицом обязательных требований, а также оценки выполнения<text:s/></text:span><text:span text:style-name="T297">решений контрольного органа.</text:span></text:p>
      <text:p text:style-name="P298">Выездная проверка проводится в случае, если не представляется возможным:</text:p>
      <text:p text:style-name="P299">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300">2) оценить соответствие деятельности, действий (бездействия) контролируемого лица и (или) принадлежащих ему и (или) используемых им объектов контроля требованиям законодательства в области использования и охраны особо<text:s/>охраняемых природных территорий без выезда на место нахождения (осуществления деятельности) контролируемого лица и совершения необходимых контрольных действий, предусмотренных в рамках иного вида контрольных мероприятий.</text:p>
      <text:p text:style-name="P301"><text:span text:style-name="T302">О проведении выездной проверки конт</text:span><text:span text:style-name="T303">ролируемое лицо уведомляется путем направления копии решения о проведении выездной проверки не позднее чем за 24 часа до ее начала.</text:span></text:p>
      <text:p text:style-name="P304">Срок проведения выездной проверки не может превышать 10 рабочих дней. В отношении одного субъекта малого предпринимательства<text:s/>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305">В ходе выездной проверки могут совершаться следующие контрольные действия:</text:p>
      <text:p text:style-name="P306">1) осмотр;</text:p>
      <text:p text:style-name="P307">2) досмотр;</text:p>
      <text:p text:style-name="P308">3) опрос;</text:p>
      <text:p text:style-name="P309">4) получение письменных объяснений;</text:p>
      <text:p text:style-name="P310">5) истребование документов;</text:p>
      <text:p text:style-name="P311">6) отбор проб (образцов);</text:p>
      <text:p text:style-name="P312">7) инструментальное обследование;</text:p>
      <text:p text:style-name="P313">8) испытание;</text:p>
      <text:p text:style-name="P314">9) экспертиза;</text:p>
      <text:p text:style-name="P315">10) эксперимент.</text:p>
      <text:p text:style-name="P316">40. 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специалистом предъявляется служебное удостоверение, заверенная печатью бумажная копия либо решение о проведении<text:s/><text:soft-page-break/>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p>
      <text:p text:style-name="P317">41. При проведении инспекционного визита, выездной проверки специалистом применяются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 которые формируются и утверждаются контрольным органом.</text:p>
      <text:p text:style-name="P318">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P319">Требования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и обязательного применения проверочных листов устанавливаются Правительством Российской Федерации.</text:p>
      <text:p text:style-name="P320">42. При проведении контрольных мероприятий проверочные листы заполняются специалистом в электронной форме посредством внесения ответов на контрольные вопросы и заверяются усиленной квалифицированной электронной подписью специалиста.</text:p>
      <text:p text:style-name="P321">43. По требованию контролируемого лица специалист обязан предоставить информацию об экспертах,<text:s/>экспертных организациях и иных лицах, привлекаемых для проведения контрольного мероприятия, в целях подтверждения полномочий.</text:p>
      <text:p text:style-name="P322">44. В случае, если проведение контрольного мероприятия оказалось невозможным в связи с отсутствием контролируемого лица по месту<text:s/>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специалист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 предусмотренном частями 4 и 5 статьи 21 Закона № 248-ФЗ. В этом случае специалист вправе совершить контрольные действия в рамках указанного контрольного мероприятия в любое время до завершения проведения контрольного мероприятия. В таком случае руководитель (заместитель руководителя)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Артемовской городской прокуратурой.</text:p>
      <text:soft-page-break/>
      <text:p text:style-name="P323">45. При проведении контрольных мероприятий контрольным органом осуществляются следующие контрольные действия в соответствии с требованиями, предусмотренные статьями 76-80, 82 и 84 Закона № 248-ФЗ.</text:p>
      <text:p text:style-name="P324"/>
      <text:p text:style-name="P325">Раздел 5. Результаты контрольного мероприятия</text:p>
      <text:p text:style-name="P326"/>
      <text:p text:style-name="P327">46. По окончании проведения контрольного мероприятия<text:s/>составляется акт контрольного мероприятия (далее – акт).</text:p>
      <text:p text:style-name="P328">47. Оформление акта производится на месте проведения контрольного мероприятия в день окончания проведения такого мероприятия.</text:p>
      <text:p text:style-name="P329">48. Контролируемое лицо или его представитель знакомится с содержанием акта на месте проведения контрольного мероприятия.</text:p>
      <text:p text:style-name="P330">В случае проведения документарной проверки, а также в случае, если составление акта по результатам контрольного мероприятия на месте его проведения невозможно по причине проведения эксперимента, контрольный<text:s/>орган направляет акт контролируемому лицу в порядке, установленном статьей 21 Закона № 248-ФЗ.</text:p>
      <text:p text:style-name="P331"><text:span text:style-name="T332">49. В случае несогласия с фактами, выводами, предложениями, изложенными в акте, контролируемое лицо в течение пятнадцати рабочих дней со дня получения акта вправ</text:span><text:span text:style-name="T333">е<text:s/></text:span><text:span text:style-name="T334">направить жалобу в порядке, предусмотренном<text:s/></text:span><text:a xlink:href="consultantplus://offline/ref=1CFAE3DC5566D1002FC2CC61CE0EFF126B045A3D76484EC0E5243C5653BACC84A6FEB17CE624977046858E8C4AA57F4F89DF8AC1D5431699y6XFL" office:target-frame-name="_top" xlink:show="replace"><text:span text:style-name="T335">статьями 39</text:span></text:a><text:span text:style-name="T336"><text:s/>-<text:s/></text:span><text:a xlink:href="consultantplus://offline/ref=1CFAE3DC5566D1002FC2CC61CE0EFF126B045A3D76484EC0E5243C5653BACC84A6FEB17CE62497744D858E8C4AA57F4F89DF8AC1D5431699y6XFL" office:target-frame-name="_top" xlink:show="replace"><text:span text:style-name="T337">43</text:span></text:a><text:span text:style-name="T338"><text:s/></text:span><text:span text:style-name="T339">Закона № 248-ФЗ.</text:span></text:p>
      <text:p text:style-name="P340">50. Акт контрольного мероприятия, проведение которого было согласовано Артемовской городской прокуратурой, направляется в данный орган посредством Единого реестра контрольных (надзорных) мероприятий непосредственно после его оформления.</text:p>
      <text:p text:style-name="P341"><text:span text:style-name="T342">51. В случае отсутствия выявленных нарушений обязательных требований при проведении контрольного мероприятия сведения об эт</text:span><text:span text:style-name="T343">ом вносятся в Единый реестр контрольных (надзорных) мероприятий. Специалист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text:span><text:span text:style-name="T344">тям.</text:span></text:p>
      <text:p text:style-name="P345">52. 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text:p>
      <text:p text:style-name="P346">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P347">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text:s/><text:soft-page-break/>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text:s/>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348">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text:s/>к установленной законом ответственности;</text:p>
      <text:p text:style-name="P349">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text:s/>законом ценностям;</text:p>
      <text:p text:style-name="P350">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51"/>
      <text:p text:style-name="P352">Раздел 6. Обжалование решений контрольных органов, действий (бездействия) их должностных лиц</text:p>
      <text:p text:style-name="P353"/>
      <text:p text:style-name="P354"><text:span text:style-name="T355">53.</text:span> <text:span text:style-name="T356">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text:span><text:span text:style-name="T357">ений контрольного органа, действий (бездействия) его должностных лиц в соответствии с частью 4 статьи 40 Закона № 248-ФЗ и настоящим Положением.</text:span></text:p>
      <text:p text:style-name="P358"><text:span text:style-name="T359">54. </text:span><text:span text:style-name="T360">Сроки подачи жалобы определяются в соответствии с частями 5-11 статьи 40 Закона № 248-ФЗ.</text:span></text:p>
      <text:p text:style-name="P361"><text:span text:style-name="T362">55. </text:span><text:span text:style-name="T363">Жалоба,<text:s/></text:span><text:span text:style-name="T364">поданная в досудебном порядке на действия (бездействие) специалиста, подлежит рассмотрению руководителем (заместителем руководителя) контрольного органа.<text:s/></text:span></text:p>
      <text:soft-page-break/>
      <text:p text:style-name="P365"><text:span text:style-name="T366">56. Жалоба, поданная в досудебном порядке на действия (бездействие) руководителя (заместителя руковод</text:span><text:span text:style-name="T367">ителя) контрольного органа, подлежит рассмотрению главой Артемовского городского округа.</text:span></text:p>
      <text:p text:style-name="P368"><text:span text:style-name="T369">57. Срок рассмотрения жалобы – не позднее 20 рабочих дней со дня регистрации такой жалобы в контрольном органе или Администрации Артемовского городского округа.</text:span></text:p>
      <text:p text:style-name="P370"><text:span text:style-name="T371">Срок р</text:span><text:span text:style-name="T372">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text:s/></text:span><text:span text:style-name="T373">разрешения информации и документов, которые находятся в распоряжении государственных органов либо подведомственных им организаций.</text:span></text:p>
      <text:p text:style-name="P374"><text:span text:style-name="T375">58.</text:span><text:span text:style-name="T376"><text:s/>По итогам рассмотрения<text:s/></text:span><text:span text:style-name="T377">жалобы<text:s/></text:span><text:span text:style-name="T378">руководитель (заместитель руководителя) контрольного органа, глава Артемовского городского<text:s/></text:span><text:span text:style-name="T379">округа<text:s/></text:span><text:span text:style-name="T380">принимает одно</text:span><text:span text:style-name="T381"><text:s/>из следующих решений:</text:span></text:p>
      <text:p text:style-name="P382"><text:span text:style-name="T383">1) оставляет жалобу без удовлетворения;</text:span></text:p>
      <text:p text:style-name="P384"><text:span text:style-name="T385">2) отменяет решение контрольного органа полностью или частично;</text:span></text:p>
      <text:p text:style-name="P386"><text:span text:style-name="T387">3) отменяет решение контрольного органа полностью и принимает новое решение;</text:span></text:p>
      <text:p text:style-name="P388"><text:span text:style-name="T389">4) признает действия (бездейств</text:span><text:span text:style-name="T390">ие) специалиста, руководителя (заместителя руководителя) контрольного органа незаконными и выносит решение по существу, в том числе об осуществлении при необходимости определенных действий.</text:span></text:p>
      <text:p text:style-name="P391"><text:span text:style-name="T392">59. Решение по жалобе вручается заявителю лично (с пометкой заявит</text:span><text:span text:style-name="T393">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394"><text:span text:style-name="T395">60. С 1 января 2023 года судебное обжалование контролируемыми лицами (</text:span><text:span text:style-name="T396">за исключением граждан, не осуществляющих предпринимательскую деятельность) решений контрольного органа, действий (бездействия) его должностных лиц возможно только после их досудебного обжалования. Порядок досудебного обжалования определен главой 9 Закона<text:s/></text:span><text:span text:style-name="T397">№ 248-ФЗ.</text:span></text:p>
      <text:p text:style-name="P398"><text:span text:style-name="T399">Досудебный порядок обжалования<text:s/></text:span><text:span text:style-name="T400">до 31 декабря 2023 года<text:s/></text:span><text:span text:style-name="T401">может осуществляться посредством бумажного документооборота.</text:span></text:p>
      <text:p text:style-name="P402"/>
      <text:p text:style-name="P403">Раздел 7. Оценка результативности и эффективности деятельности контрольного органа</text:p>
      <text:p text:style-name="P404"/>
      <text:p text:style-name="P405"><text:span text:style-name="T406">61. Оценка результативности и эффективности д</text:span><text:span text:style-name="T407">еятельности контрольного органа осуществляется на основе системы показателей результативности и эффективности муниципального контроля</text:span><text:span text:style-name="T408">.</text:span></text:p>
      <text:p text:style-name="P409">В систему показателей результативности и эффективности деятельности входят:</text:p>
      <text:p text:style-name="P410"><text:span text:style-name="T411">1)</text:span><text:span text:style-name="T412"><text:tab/>ключевые показатели муниципального<text:s/></text:span><text:span text:style-name="T413">контроля;</text:span></text:p>
      <text:soft-page-break/>
      <text:p text:style-name="P414"><text:span text:style-name="T415">2)</text:span><text:span text:style-name="T416"><text:tab/>индикативные показатели муниципального контроля</text:span><text:span text:style-name="T417">.</text:span></text:p>
      <text:p text:style-name="P418"><text:span text:style-name="T419">62. Ключевые показатели муниципального контроля и их целевые значения, индикативные показатели муниципального контроля утверждаются решением Думы Артемовского городского округа.</text:span></text:p>
      <text:p text:style-name="P420"><text:span text:style-name="T421">63. Контрольный<text:s/></text:span><text:span text:style-name="T422">орган ежегодно осуществляет подготовку доклада о муниципальном контроле с учетом требований, установленных Законом <text:s text:c="20"/>№ 248–ФЗ и размещает на официальном сайте Артемовского городского округа в сети «Интернет» не позднее<text:s/></text:span><text:span text:style-name="T423">‎</text:span><text:span text:style-name="T424">1 марта года, след</text:span><text:span text:style-name="T425">ующего за отчетным.</text:span></text:p>
      <text:p text:style-name="P426"><text:span text:style-name="T427">Организация подготовки доклада возлагается на контрольный орга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Обычный"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search_result" style:display-name="search_result" style:family="text" style:parent-style-name="Основнойшрифтабзаца"/>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formattext" style:display-name="formattext"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fo:margin-bottom="0in"/>
      <style:text-properties fo:hyphenate="false"/>
    </style:style>
    <style:style style:name="ListLabel141" style:display-name="ListLabel 141" style:family="text">
      <style:text-properties fo:text-transform="none" fo:font-variant="normal" style:text-line-through-type="none" fo:color="#000000" fo:letter-spacing="normal" style:text-scale="100%" style:letter-kerning="false" style:text-position="0% 100%" fo:font-size="14pt" style:font-size-asian="14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004" style:display-name="pt-a0-000004" style:family="text" style:parent-style-name="Основнойшрифтабзаца"/>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Standard" style:display-name="Standard" style:family="paragraph">
      <style:paragraph-properties fo:margin-bottom="0in"/>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онева Полина Михайловна</meta:initial-creator>
    <dc:creator>Лариса Геннадьевна Коваль</dc:creator>
    <meta:creation-date>2021-09-09T07:06:00Z</meta:creation-date>
    <dc:date>2021-09-16T07:54:00Z</dc:date>
    <meta:print-date>2021-09-16T07:54:00Z</meta:print-date>
    <meta:template xlink:href="Normal" xlink:type="simple"/>
    <meta:editing-cycles>24</meta:editing-cycles>
    <meta:editing-duration>PT10500S</meta:editing-duration>
    <meta:document-statistic meta:page-count="18" meta:paragraph-count="84" meta:word-count="6296" meta:character-count="42101" meta:row-count="299" meta:non-whitespace-character-count="35889"/>
  </office:meta>
</office:document-meta>
</file>