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4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5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6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7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8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9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0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Абзацсписка" style:family="paragraph">
      <style:paragraph-properties fo:widows="0" fo:orphans="0" fo:text-align="justify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7" style:parent-style-name="Абзацсписка" style:family="paragraph">
      <style:paragraph-properties fo:widows="0" fo:orphans="0" fo:text-align="justify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widows="0" fo:orphans="0" fo:text-align="justify" fo:margin-bottom="0in" fo:text-indent="0.4916in" fo:background-color="#FFFFFF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widows="0" fo:orphans="0" fo:text-align="justify" fo:margin-bottom="0in" fo:text-indent="0.4916in" fo:background-color="#FFFFFF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margin-bottom="0in"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center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44" style:parent-style-name="Обычный" style:family="paragraph">
      <style:paragraph-properties style:text-autospace="none" fo:text-align="center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45" style:parent-style-name="Обычный" style:family="paragraph">
      <style:paragraph-properties style:text-autospace="none" fo:text-align="center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46" style:parent-style-name="Обычный" style:family="paragraph">
      <style:paragraph-properties style:text-autospace="none" fo:text-align="center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47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margin-bottom="0in" fo:margin-left="4.5284in">
        <style:tab-stops/>
      </style:paragraph-properties>
      <style:text-properties style:font-name="Liberation Serif" fo:font-size="14pt" style:font-size-asian="14pt" style:font-size-complex="14pt"/>
    </style:style>
    <style:style style:name="P49" style:parent-style-name="Standard" style:family="paragraph">
      <style:paragraph-properties fo:text-align="center">
        <style:tab-stops>
          <style:tab-stop style:type="left" style:position="-1.5in"/>
          <style:tab-stop style:type="left" style:position="-1.1062in"/>
        </style:tab-stops>
      </style:paragraph-properties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50" style:parent-style-name="Standard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1" style:parent-style-name="Основнойшрифтабзаца" style:family="text"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55" style:parent-style-name="Standard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language="ru" fo:country="RU"/>
    </style:style>
    <style:style style:name="P56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text-indent="0.3937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margin-bottom="0in" fo:text-indent="0.375in"/>
    </style:style>
    <style:style style:name="P62" style:parent-style-name="Standard" style:family="paragraph">
      <style:paragraph-properties fo:text-align="center">
        <style:tab-stops>
          <style:tab-stop style:type="left" style:position="-1.5in"/>
          <style:tab-stop style:type="left" style:position="-1.1062in"/>
        </style:tab-stops>
      </style:paragraph-properties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63" style:parent-style-name="Standard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4" style:parent-style-name="Основнойшрифтабзаца" style:family="text"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67" style:parent-style-name="Основнойшрифтабзаца" style:family="text"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68" style:parent-style-name="Standard" style:family="paragraph">
      <style:paragraph-properties fo:text-align="justify" fo:text-indent="0.5118in"/>
      <style:text-properties style:font-name-asian="Calibri" style:font-name-complex="Arial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69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text-indent="0.4916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2.</text:p>
      <text:p text:style-name="P3"><text:s text:c="65"/>УТВЕРЖДЕН</text:p>
      <text:p text:style-name="P4"><text:s text:c="65"/>решением Думы<text:s/></text:p>
      <text:p text:style-name="P5"><text:s text:c="64"/>Артемовского городского округа</text:p>
      <text:p text:style-name="P6"><text:s text:c="64"/>от<text:s/>16 сентября<text:s/>2021<text:s/>года<text:s/>№<text:s/>884</text:p>
      <text:p text:style-name="P7"/>
      <text:p text:style-name="P8"/>
      <text:p text:style-name="P9">ПЕРЕЧЕНЬ ИНДИКАТОРОВ РИСКА</text:p>
      <text:p text:style-name="P10"><text:span text:style-name="T11">нарушения обязательных требований в о</text:span><text:span text:style-name="T12">бласти использования и<text:s/></text:span><text:span text:style-name="T13">охраны особо охраняемых природных территорий местного значения<text:s/></text:span></text:p>
      <text:p text:style-name="P14"><text:span text:style-name="T15">Артемовского городского округа<text:s/></text:span></text:p>
      <text:p text:style-name="P16"/>
      <text:p text:style-name="P17">1. Несоответствие использования особо охраняемой природной территории местного значения разрешенным видам использования земельного участка, в границах которого<text:s/>расположена данная особо охраняемая природная территория местного значения.</text:p>
      <text:p text:style-name="P18">2. Несоответствие деятельности, осуществляемой в границах особо охраняемой природной территории местного значения, видам деятельности, разрешенным в границах особо охраняемой<text:s/>природной территории местного значения, режимом ее особой охраны.</text:p>
      <text:p text:style-name="P19"><text:bookmark-start text:name="dst100015"/><text:bookmark-end text:name="dst100015"/>3. Поступление информации о выявлении самовольной постройки на земельном участке, занятом особо охраняемой природной территорией местного значения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Приложение <text:s/>3.</text:p>
      <text:p text:style-name="P43"><text:s text:c="24"/>УТВЕРЖДЕНЫ</text:p>
      <text:p text:style-name="P44"><text:s text:c="23"/>решением Думы<text:s/></text:p>
      <text:p text:style-name="P45"><text:s text:c="51"/>Артемовского городского округа</text:p>
      <text:p text:style-name="P46"><text:s text:c="49"/>от<text:s/>16 сентября 2021<text:s/>года<text:s/>№<text:s/>884</text:p>
      <text:p text:style-name="P47"/>
      <text:p text:style-name="P48"/>
      <text:list text:style-name="LFO1" text:continue-numbering="true">
        <text:list-item>
          <text:p text:style-name="P49">КЛЮЧЕВЫЕ ПОКАЗАТЕЛИ<text:s/></text:p>
        </text:list-item>
      </text:list>
      <text:p text:style-name="P50"><text:span text:style-name="T51">муниципального контроля<text:s/></text:span><text:span text:style-name="T52">в области использования и охраны особо охраняемых природных территорий местного значения<text:s/></text:span><text:span text:style-name="T53">Артемовского городского округа и их<text:s/></text:span><text:span text:style-name="T54">целевые значения</text:span></text:p>
      <text:p text:style-name="P55"/>
      <text:p text:style-name="P56">1) Доля устраненных нарушений от числа выявленных нарушений обязательных требований, в результате чего была снята угроза причинения вреда охраняемым законом ценностям – 100 %.</text:p>
      <text:p text:style-name="P57">2) Доля субъектов, допустивших нарушения, в результате которых<text:s/>причинен вред (ущерб) или была создана угроза его причинения, выявленные в результате проведения контрольно-надзорных мероприятий, от общего числа проверенных субъектов – 0 %.</text:p>
      <text:p text:style-name="P58"><text:span text:style-name="T59">3) Доля нарушений, выявленных при проведении контрольных мероприятий и устранен</text:span><text:span text:style-name="T60">ных до их завершения при методической поддержке проверяющего инспектора – 20 %. <text:s/></text:span></text:p>
      <text:p text:style-name="P61"/>
      <text:list text:style-name="LFO1" text:continue-numbering="true">
        <text:list-item>
          <text:p text:style-name="P62">ИНДИКАТИВНЫЕ ПОКАЗАТЕЛИ</text:p>
        </text:list-item>
      </text:list>
      <text:p text:style-name="P63"><text:span text:style-name="T64">в сфере муниципального контроля<text:s/></text:span><text:span text:style-name="T65">в области использования и охраны особо охраняемых природных территорий местного значения<text:s/></text:span><text:span text:style-name="T66">Артемовского городского окру</text:span><text:span text:style-name="T67">га<text:s/></text:span></text:p>
      <text:p text:style-name="P68"/>
      <text:p text:style-name="P69">1) количество обращений граждан и организаций о нарушении обязательных требований, поступивших в орган муниципального контроля - 1;</text:p>
      <text:p text:style-name="P70">2) количество проведенных органом муниципального контроля внеплановых контрольных мероприятий - 1;</text:p>
      <text:p text:style-name="P71">3) количество принятых органами прокуратуры решений о согласовании проведения органом муниципального контроля внепланового контрольного мероприятия - 0;</text:p>
      <text:p text:style-name="P72">4) количество выявленных органом муниципального контроля нарушений обязательных требований - 0;</text:p>
      <text:p text:style-name="P73">5) количество устраненных<text:s/>нарушений обязательных требований - 0;</text:p>
      <text:p text:style-name="P74">6) количество поступивших возражений в отношении акта контрольного мероприятия - 0;</text:p>
      <text:p text:style-name="P75"><text:span text:style-name="T76">7) количество выданных органом муниципального контроля предписаний об устранении нарушений обязательных требований – 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search_result" style:display-name="search_result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ListLabel141" style:display-name="ListLabel 14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нева Полина Михайловна</meta:initial-creator>
    <dc:creator>Лариса Геннадьевна Коваль</dc:creator>
    <meta:creation-date>2021-09-08T04:48:00Z</meta:creation-date>
    <dc:date>2021-09-16T08:00:00Z</dc:date>
    <meta:print-date>2021-09-16T08:00:00Z</meta:print-date>
    <meta:template xlink:href="Normal" xlink:type="simple"/>
    <meta:editing-cycles>8</meta:editing-cycles>
    <meta:editing-duration>PT660S</meta:editing-duration>
    <meta:document-statistic meta:page-count="2" meta:paragraph-count="6" meta:word-count="467" meta:character-count="3129" meta:row-count="22" meta:non-whitespace-character-count="2668"/>
  </office:meta>
</office:document-meta>
</file>