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8541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8541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8541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8541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8541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8541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8pt" style:font-size-asian="18pt" style:font-size-complex="18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8pt" style:font-size-asian="18pt" style:font-size-complex="18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00%" fo:margin-left="0.375in">
        <style:tab-stops/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style:text-autospace="none" fo:text-align="center" fo:margin-bottom="0in" fo:line-height="100%" fo:margin-left="0.375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keep-with-next="always" fo:keep-together="always" fo:text-align="justify" fo:margin-bottom="0in" style:line-height-at-least="0.168in" fo:text-indent="0.4923in" fo:background-color="#FFFFFF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keep-with-next="always" fo:keep-together="always" fo:text-align="justify" fo:margin-bottom="0in" style:line-height-at-least="0.168in" fo:background-color="#FFFFFF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" style:parent-style-name="Абзацсписка" style:list-style-name="LFO2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color="#00B050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color="#00B050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" style:parent-style-name="Абзацсписка" style:list-style-name="LFO3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" style:parent-style-name="Абзацсписка" style:list-style-name="LFO4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2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5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6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7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8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9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" style:parent-style-name="Абзацсписка" style:list-style-name="LFO4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text-indent="0.5in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83" style:family="table-column">
      <style:table-column-properties style:column-width="3.3743in"/>
    </style:style>
    <style:style style:name="TableColumn84" style:family="table-column">
      <style:table-column-properties style:column-width="3.2722in"/>
    </style:style>
    <style:style style:name="Table82" style:family="table">
      <style:table-properties style:width="6.646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style:text-autospace="none" fo:text-align="center" fo:margin-bottom="0in" fo:line-height="100%" fo:margin-left="0.375in">
        <style:tab-stops/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0pt" style:language-asian="ru" style:country-asian="RU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0pt" style:language-asian="ru" style:country-asian="RU"/>
    </style:style>
    <style:style style:name="TableColumn118" style:family="table-column">
      <style:table-column-properties style:column-width="1.75in" style:use-optimal-column-width="false"/>
    </style:style>
    <style:style style:name="TableColumn119" style:family="table-column">
      <style:table-column-properties style:column-width="1.6527in" style:use-optimal-column-width="false"/>
    </style:style>
    <style:style style:name="TableColumn120" style:family="table-column">
      <style:table-column-properties style:column-width="1.6527in" style:use-optimal-column-width="false"/>
    </style:style>
    <style:style style:name="TableColumn121" style:family="table-column">
      <style:table-column-properties style:column-width="0.875in" style:use-optimal-column-width="false"/>
    </style:style>
    <style:style style:name="TableColumn122" style:family="table-column">
      <style:table-column-properties style:column-width="0.7777in" style:use-optimal-column-width="false"/>
    </style:style>
    <style:style style:name="Table117" style:family="table">
      <style:table-properties style:width="6.7083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P1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P1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keep-with-next="always" fo:keep-together="always" fo:margin-bottom="0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0pt"/>
    </style:style>
    <style:style style:name="P172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fo:font-size="12pt" style:font-size-asian="12pt" style:font-size-complex="10pt" style:language-asian="ru" style:country-asian="RU"/>
    </style:style>
    <style:style style:name="P17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0pt" style:language-asian="ru" style:country-asian="RU"/>
    </style:style>
    <style:style style:name="P17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0pt" style:language-asian="ru" style:country-asian="RU"/>
    </style:style>
    <style:style style:name="P17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0pt" style:language-asian="ru" style:country-asian="RU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0pt" style:language-asian="ru" style:country-asian="RU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0pt" style:language-asian="ru" style:country-asian="RU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0pt" style:language-asian="ru" style:country-asian="RU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0pt" style:language-asian="ru" style:country-asian="RU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0pt" style:language-asian="ru" style:country-asian="RU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0pt" style:language-asian="ru" style:country-asian="RU"/>
    </style:style>
  </office:automatic-styles>
  <office:body>
    <office:text text:use-soft-page-breaks="true">
      <text:p text:style-name="P1">Дума<text:s/></text:p>
      <text:p text:style-name="P2">Артемовского городского округа</text:p>
      <text:p text:style-name="P3"><text:s/>созыв</text:p>
      <text:p text:style-name="P4"><text:s text:c="47"/>______заседание<text:s/></text:p>
      <text:p text:style-name="P5"><text:s/></text:p>
      <text:p text:style-name="P6">РЕШЕНИЕ</text:p>
      <text:p text:style-name="P7"/>
      <text:p text:style-name="P8"><text:s/>от ________________________<text:s/><text:s text:c="57"/>№________</text:p>
      <text:p text:style-name="P9"/>
      <text:p text:style-name="P10"/>
      <text:p text:style-name="P11">О внесении изменений в Положение об Управлении культуры Администрации Артемовского городского округа<text:s/></text:p>
      <text:p text:style-name="P12"/>
      <text:p text:style-name="P13"><text:span text:style-name="T14">В соответствии с пунктом 17.1 части 1 статьи<text:s/></text:span><text:span text:style-name="T15">16 Федерального закона от 06 октября<text:s/></text:span><text:span text:style-name="T16">2003</text:span><text:span text:style-name="T17"><text:s/>года</text:span><text:span text:style-name="T18"><text:s/>№<text:s/></text:span><text:span text:style-name="T19">131-ФЗ «Об общих принципах организации местного самоуправления в Российской Федерации», Законо</text:span><text:span text:style-name="T20">м Российской Федерации от 09 октября<text:s/></text:span><text:span text:style-name="T21">1992</text:span><text:span text:style-name="T22"><text:s/>года</text:span><text:span text:style-name="T23"><text:s/>№ 3612-1 «Основы законодательства Российской Федерации о культуре», частью 2 статьи<text:s/></text:span><text:span text:style-name="T24">76 Федерального закона от 29 декабря<text:s/></text:span><text:span text:style-name="T25">2012</text:span><text:span text:style-name="T26"><text:s/>года</text:span><text:span text:style-name="T27"><text:s/>№ 27</text:span><text:span text:style-name="T28">3-ФЗ «Об образ</text:span><text:span text:style-name="T29">овании в Российской Федерации»,<text:s/></text:span><text:span text:style-name="T30">статьями 23, 47, 48 Устава Артемовского городского округа, принимая во внимание Эк</text:span><text:span text:style-name="T31">спертное заключение от 15.12.2021 № 986-ЭЗ по результатам правовой экспертизы решения Думы Артемовского городского округа 26.08.2021 № 872 «Об утверждении Положения <text:s/>об Управлении культуры Администрации Артемовского городского округа»</text:span><text:span text:style-name="T32">,</text:span><text:span text:style-name="T33"><text:s/></text:span><text:span text:style-name="T34">решением Думы Артемовского городского округа от 25.06.2021 № 850 «О внесении изменений в Устав Артемовского городского округа»</text:span></text:p>
      <text:p text:style-name="P35"><text:span text:style-name="T36">Дума Артемовского<text:s/></text:span><text:span text:style-name="T37">городского округа</text:span><text:bookmark-start text:name="_GoBack"/><text:bookmark-end text:name="_GoBack"/><text:span text:style-name="T38"><text:s/></text:span></text:p>
      <text:p text:style-name="P39">РЕШИЛА:</text:p>
      <text:list text:style-name="LFO1">
        <text:list-item text:start-value="1">
          <text:p text:style-name="P40">Внести в <text:s/>Положение об Управлении культуры Администрации Артемовского городского округа, утвержденное решением Думы Артемовского городского округа от 26.08.2021 № 872 «Об утверждении <text:s/>Положения об Управлении культуры Администрации Артемовского городского округа» (далее – Положение) следующие изменения:</text:p>
        </text:list-item>
      </text:list>
      <text:list text:style-name="LFO3" text:continue-numbering="true">
        <text:list-item>
          <text:list>
            <text:list-item>
              <text:p text:style-name="P41"><text:span text:style-name="T42">В пункте 8 <text:s/>статьи 1 после слов «Муниципальное бюджетное</text:span><text:span text:style-name="T43"><text:s/></text:span><text:span text:style-name="T44">учреждение культуры Артемовского городского округа «Артемовский исторический музей» дополнить словами «; Муниципальное бюдже</text:span><text:span text:style-name="T45">тное</text:span><text:span text:style-name="T46"><text:s/></text:span><text:span text:style-name="T47">учреждение культуры Артемовского городского округа Дворец культуры «Угольщиков</text:span><text:span text:style-name="T48">,</text:span><text:span text:style-name="T49">»</text:span><text:span text:style-name="T50">;</text:span></text:p>
            </text:list-item>
            <text:list-item>
              <text:p text:style-name="P51">подпункт 5 статьи 3 Положения изложить в следующей редакции:</text:p>
            </text:list-item>
          </text:list>
        </text:list-item>
      </text:list>
      <text:p text:style-name="P52">«5) создает условия для развития местного традиционного народного художественного творчества, участвует в сохранении, возрождении и развитии народных художественных промыслов в Артемовском городском округе»;</text:p>
      <text:list text:style-name="LFO3" text:continue-numbering="true">
        <text:list-item>
          <text:list>
            <text:list-item>
              <text:p text:style-name="P53">в подпункте 11 статьи 3 Положения слова «оценки качества оказания услуг» заменить словами «оценки качества условий оказания услуг»;</text:p>
            </text:list-item>
          </text:list>
        </text:list-item>
      </text:list>
      <text:p text:style-name="P54">1.4. в подпункте 18 статьи 3 Положения слова «и повышению квалификации» заменить словами «и дополнительного профессионального образования»;</text:p>
      <text:list text:style-name="LFO4" text:continue-numbering="true">
        <text:list-item>
          <text:list>
            <text:list-item>
              <text:p text:style-name="P55"><text:s/>подпункт 10 пункта 5 статьи 4 Положения изложить в следующей редакции:</text:p>
            </text:list-item>
          </text:list>
        </text:list-item>
      </text:list>
      <text:p text:style-name="P56"><text:span text:style-name="T57">«10) организует подготовку и дополнительное профессиональное образова</text:span><text:span text:style-name="T58">ние работников Управления</text:span><text:span text:style-name="T59">;</text:span><text:span text:style-name="T60">»;</text:span></text:p>
      <text:list text:style-name="LFO4" text:continue-numbering="true">
        <text:list-item>
          <text:list>
            <text:list-item>
              <text:p text:style-name="P61"><text:s/>подпункт 29 статьи 3 Положения признать утратившим силу;</text:p>
            </text:list-item>
            <text:list-item>
              <text:p text:style-name="P62">в подпункте 45 статьи 3 Положения слово «формировании» заменить словом «составлении», слова «очередной год» словами «очередной финансовый год»;</text:p>
            </text:list-item>
            <text:list-item>
              <text:p text:style-name="P63"><text:s/>в подпункте 16 <text:s/>пункта 5<text:s/>статьи 4 Положения слова «финансовыми средствами» заменить словами «денежными средствами»;</text:p>
            </text:list-item>
            <text:list-item>
              <text:p text:style-name="P64">в подпункте 8 статьи 3 исключить слова «главного распорядителя бюджетных средств в отношении подведомственных учреждений,»;</text:p>
            </text:list-item>
            <text:list-item>
              <text:p text:style-name="P65">подпункт 20 статьи 3 Положения признать<text:s/>утратившим силу;</text:p>
            </text:list-item>
            <text:list-item>
              <text:p text:style-name="P66">подпункт 31 статьи 3 Положения признать утратившим силу;</text:p>
            </text:list-item>
            <text:list-item>
              <text:p text:style-name="P67">подпункт 11 пункта 5 статьи 4 Положения признать утратившим силу;</text:p>
            </text:list-item>
            <text:list-item>
              <text:p text:style-name="P68"><text:s/>в абзаце первом статьи 3 Положения слова «полномочия Администрации» заменить словами «полномочия от имени<text:s/>Администрации»;</text:p>
            </text:list-item>
            <text:list-item>
              <text:p text:style-name="P69"><text:s/>в подпункте 21 статьи 3 Положения слова «подведомственных учреждений» заменить словами «в подведомственных учреждениях»;</text:p>
            </text:list-item>
            <text:list-item>
              <text:p text:style-name="P70"><text:s/>в подпункте 25 статьи 3 Положения слово «Управлению» исключить;</text:p>
            </text:list-item>
            <text:list-item>
              <text:p text:style-name="P71">подпункт 30 статьи 3 Положения после слов «контроль за соблюдением» дополнить словами «подведомственными учреждениями»;<text:s/></text:p>
            </text:list-item>
            <text:list-item>
              <text:p text:style-name="P72">в подпункте 9 пункта 5 статьи 4 Положения слово «создает» заменить словом «обеспечивает».</text:p>
            </text:list-item>
          </text:list>
        </text:list-item>
      </text:list>
      <text:p text:style-name="P73"><text:span text:style-name="T74">3. Настоящее решение вступает в силу с момента государственной регистрации <text:s/>изменений.</text:span></text:p>
      <text:p text:style-name="P75">4. Предложить начальнику Управления культуры Администрации Артемовского городского округа предоставить <text:s/>в ИФНС России по Верх-Исетскому району города Екатеринбурга заявление о государственной регистрации <text:s/>изменений, вносимых в учредительные документы Управления культуры Администрации Артемовского городского округа.</text:p>
      <text:p text:style-name="P76">5. Настоящее решение опубликовать в газете «Артемовский рабочий» и разместить на официальном сайте Думы Артемовского городского округа в информационно - телекоммуникационной сети «Интернет».</text:p>
      <text:p text:style-name="P77"><text:span text:style-name="T78">6. Контроль за<text:s/></text:span><text:span text:style-name="T79">исполнением настоящего решения возложить на постоянную комиссию по вопросам местного самоуправления, нормотворчеству и регламенту (Упорова Е.А.)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Председатель Думы<text:s/></text:p>
            <text:p text:style-name="P88">Артемовского городского округа</text:p>
            <text:p text:style-name="P89"/>
            <text:p text:style-name="P90">_______________В.С. Арсенов</text:p>
          </table:table-cell>
          <table:table-cell table:style-name="TableCell91">
            <text:p text:style-name="P92">Глава</text:p>
            <text:p text:style-name="P93">Артемовского городского<text:s/>округа</text:p>
            <text:p text:style-name="P94"/>
            <text:p text:style-name="P95">____________ К.М. Трофимов</text:p>
          </table:table-cell>
        </table:table-row>
      </table:table>
      <text:p text:style-name="P96"/>
      <text:p text:style-name="P97"><text:s text:c="41"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Лист согласования</text:p>
      <text:p text:style-name="P112">проекта решения Думы Артемовского городского округа</text:p>
      <text:p text:style-name="P113"/>
      <text:p text:style-name="P114">«О внесении изменений в Положение об Управлении культуры Администрации Артемовского<text:s/>городского округа»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Должность</text:p>
          </table:table-cell>
          <table:table-cell table:style-name="TableCell126">
            <text:p text:style-name="P127">Ф.И.О.</text:p>
          </table:table-cell>
          <table:table-cell table:style-name="TableCell128">
            <text:p text:style-name="P129">Замечания по</text:p>
            <text:p text:style-name="P130">проекту</text:p>
            <text:p text:style-name="P131"/>
          </table:table-cell>
          <table:table-cell table:style-name="TableCell132">
            <text:p text:style-name="P133">Подпись</text:p>
          </table:table-cell>
          <table:table-cell table:style-name="TableCell134">
            <text:p text:style-name="P135">Дата</text:p>
          </table:table-cell>
        </table:table-row>
        <table:table-row table:style-name="TableRow136">
          <table:table-cell table:style-name="TableCell137">
            <text:p text:style-name="P138"><text:span text:style-name="T139">Заместитель главы Администрации<text:s/></text:span><text:span text:style-name="T140">Артемовского городского округа</text:span><text:span text:style-name="T141"><text:s text:c="2"/></text:span></text:p>
          </table:table-cell>
          <table:table-cell table:style-name="TableCell142">
            <text:p text:style-name="P143">Лесовских Н.П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Заведующий юридическим отделом Администрации Артемовского городского округа</text:p>
          </table:table-cell>
          <table:table-cell table:style-name="TableCell153">
            <text:p text:style-name="P154">Пономарева Е.В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Заведующий отделом организации и обеспечения деятельности Администрации Артемовского городского округа</text:p>
          </table:table-cell>
          <table:table-cell table:style-name="TableCell164">
            <text:p text:style-name="P165">Мальченко Д.П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Заведующий<text:s/></text:p>
      <text:p text:style-name="P174">организационно - правовым отделом<text:s/></text:p>
      <text:p text:style-name="P175">Думы <text:s/>Артемовского городского округа<text:s/><text:s text:c="62"/>О.Н. Исакова<text:s/></text:p>
      <text:p text:style-name="P176"/>
      <text:p text:style-name="P177"/>
      <text:p text:style-name="P178">Проект разработал:</text:p>
      <text:p text:style-name="P179"/>
      <text:p text:style-name="P180">Начальник Управления культуры</text:p>
      <text:p text:style-name="P181"><text:span text:style-name="T182">Администрации Артемовского городского округа <text:s text:c="46"/>Е.Б. Сахарова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Calibri" fo:font-size="14pt" style:font-size-asian="14pt"/>
    </style:style>
    <style:style style:name="WW_CharLFO3LVL2" style:family="text">
      <style:text-properties style:font-name-asian="Calibri" fo:font-size="12pt" style:font-size-asian="12pt" style:font-size-complex="12pt"/>
    </style:style>
    <style:style style:name="WW_CharLFO3LVL3" style:family="text">
      <style:text-properties style:font-name-asian="Calibri" fo:font-size="14pt" style:font-size-asian="14pt"/>
    </style:style>
    <style:style style:name="WW_CharLFO3LVL4" style:family="text">
      <style:text-properties style:font-name-asian="Calibri" fo:font-size="14pt" style:font-size-asian="14pt"/>
    </style:style>
    <style:style style:name="WW_CharLFO3LVL5" style:family="text">
      <style:text-properties style:font-name-asian="Calibri" fo:font-size="14pt" style:font-size-asian="14pt"/>
    </style:style>
    <style:style style:name="WW_CharLFO3LVL6" style:family="text">
      <style:text-properties style:font-name-asian="Calibri" fo:font-size="14pt" style:font-size-asian="14pt"/>
    </style:style>
    <style:style style:name="WW_CharLFO3LVL7" style:family="text">
      <style:text-properties style:font-name-asian="Calibri" fo:font-size="14pt" style:font-size-asian="14pt"/>
    </style:style>
    <style:style style:name="WW_CharLFO3LVL8" style:family="text">
      <style:text-properties style:font-name-asian="Calibri" fo:font-size="14pt" style:font-size-asian="14pt"/>
    </style:style>
    <style:style style:name="WW_CharLFO3LVL9" style:family="text">
      <style:text-properties style:font-name-asian="Calibri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8541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8541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8541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8541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8541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0.8541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Лариса Викторовна Боброва</meta:initial-creator>
    <dc:creator>Сахарова Елена Борисовна</dc:creator>
    <meta:creation-date>2021-07-28T09:48:00Z</meta:creation-date>
    <dc:date>2022-04-11T04:06:00Z</dc:date>
    <meta:print-date>2022-04-11T04:04:00Z</meta:print-date>
    <meta:template xlink:href="Normal" xlink:type="simple"/>
    <meta:editing-cycles>104</meta:editing-cycles>
    <meta:editing-duration>PT26160S</meta:editing-duration>
    <meta:document-statistic meta:page-count="1" meta:paragraph-count="10" meta:word-count="815" meta:character-count="5451" meta:row-count="38" meta:non-whitespace-character-count="4646"/>
  </office:meta>
</office:document-meta>
</file>