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margin-bottom="0in" fo:margin-left="3.6423in">
        <style:tab-stops>
          <style:tab-stop style:type="left" style:position="0in"/>
        </style:tab-stops>
      </style:paragraph-properties>
      <style:text-properties style:font-name="Liberation Serif" fo:font-size="14pt" style:font-size-asian="14pt" style:font-size-complex="14pt"/>
    </style:style>
    <style:style style:name="P5" style:parent-style-name="Обычный" style:family="paragraph">
      <style:paragraph-properties fo:margin-bottom="0in" fo:margin-left="3.6423in">
        <style:tab-stops>
          <style:tab-stop style:type="left" style:position="0in"/>
        </style:tab-stops>
      </style:paragraph-properties>
      <style:text-properties style:font-name="Liberation Serif" fo:font-size="14pt" style:font-size-asian="14pt" style:font-size-complex="14pt"/>
    </style:style>
    <style:style style:name="P6" style:parent-style-name="Обычный" style:family="paragraph">
      <style:paragraph-properties fo:margin-bottom="0in" fo:margin-left="3.6423in">
        <style:tab-stops>
          <style:tab-stop style:type="left" style:position="0in"/>
        </style:tab-stops>
      </style:paragraph-properties>
      <style:text-properties style:font-name="Liberation Serif" fo:font-size="14pt" style:font-size-asian="14pt" style:font-size-complex="14pt"/>
    </style:style>
    <style:style style:name="P7" style:parent-style-name="Обычный" style:family="paragraph">
      <style:paragraph-properties fo:margin-bottom="0in" fo:margin-left="3.6423in">
        <style:tab-stops>
          <style:tab-stop style:type="left" style:position="0in"/>
        </style:tab-stops>
      </style:paragraph-properties>
      <style:text-properties style:font-name="Liberation Serif" fo:font-size="14pt" style:font-size-asian="14pt" style:font-size-complex="14pt"/>
    </style:style>
    <style:style style:name="P8" style:parent-style-name="Обычный" style:family="paragraph">
      <style:paragraph-properties fo:margin-bottom="0in" fo:margin-left="3.6423in">
        <style:tab-stops>
          <style:tab-stop style:type="left" style:position="0in"/>
        </style:tab-stops>
      </style:paragraph-properties>
      <style:text-properties style:font-name="Liberation Serif" fo:font-size="14pt" style:font-size-asian="14pt" style:font-size-complex="14pt"/>
    </style:style>
    <style:style style:name="P9" style:parent-style-name="Обычный" style:family="paragraph">
      <style:paragraph-properties fo:margin-bottom="0in" fo:margin-left="3.6423in">
        <style:tab-stops>
          <style:tab-stop style:type="left" style:position="0in"/>
        </style:tab-stops>
      </style:paragraph-properties>
      <style:text-properties style:font-name="Liberation Serif" fo:font-size="14pt" style:font-size-asian="14pt" style:font-size-complex="14pt"/>
    </style:style>
    <style:style style:name="P10" style:parent-style-name="Обычный" style:family="paragraph">
      <style:paragraph-properties style:text-autospace="none" fo:margin-bottom="0in" fo:text-indent="0.4923in"/>
      <style:text-properties style:font-name="Liberation Serif" style:font-name-complex="Liberation Serif" fo:font-size="14pt" style:font-size-asian="14pt" style:font-size-complex="14pt" fo:hyphenate="true"/>
    </style:style>
    <style:style style:name="P11" style:parent-style-name="Обычный" style:family="paragraph">
      <style:paragraph-properties style:text-autospace="none" fo:margin-bottom="0in" fo:text-indent="0.4923in"/>
      <style:text-properties style:font-name="Liberation Serif" style:font-name-complex="Liberation Serif" fo:font-size="14pt" style:font-size-asian="14pt" style:font-size-complex="14pt" fo:hyphenate="true"/>
    </style:style>
    <style:style style:name="P12" style:parent-style-name="Обычный" style:family="paragraph">
      <style:paragraph-properties style:text-autospace="none" fo:margin-bottom="0in" fo:text-indent="0.4923in"/>
      <style:text-properties style:font-name="Liberation Serif" style:font-name-complex="Liberation Serif" fo:font-size="14pt" style:font-size-asian="14pt" style:font-size-complex="14pt" fo:hyphenate="true"/>
    </style:style>
    <style:style style:name="P13" style:parent-style-name="Обычный" style:family="paragraph">
      <style:paragraph-properties style:text-autospace="none" fo:margin-bottom="0in" fo:text-indent="0.4923in"/>
      <style:text-properties style:font-name="Liberation Serif" style:font-name-complex="Liberation Serif" fo:font-size="14pt" style:font-size-asian="14pt" style:font-size-complex="14pt" fo:hyphenate="true"/>
    </style:style>
    <style:style style:name="P14" style:parent-style-name="Абзацсписка" style:family="paragraph">
      <style:paragraph-properties fo:widows="0" fo:orphans="0" fo:text-align="center" fo:margin-bottom="0in" fo:margin-left="0in" fo:text-indent="0.4923in" fo:background-color="#FFFFFF">
        <style:tab-stops/>
      </style:paragraph-properties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P15" style:parent-style-name="Абзацсписка" style:family="paragraph">
      <style:paragraph-properties fo:widows="0" fo:orphans="0" fo:text-align="center" fo:margin-bottom="0in" fo:margin-left="0in" fo:text-indent="0.4923in" fo:background-color="#FFFFFF">
        <style:tab-stops/>
      </style:paragraph-properties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P16" style:parent-style-name="Абзацсписка" style:family="paragraph">
      <style:paragraph-properties fo:widows="0" fo:orphans="0" fo:text-align="center" fo:margin-bottom="0in" fo:margin-left="0in" fo:text-indent="0.4923in" fo:background-color="#FFFFFF">
        <style:tab-stops/>
      </style:paragraph-properties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P17" style:parent-style-name="Абзацсписка" style:family="paragraph">
      <style:paragraph-properties fo:widows="0" fo:orphans="0" fo:text-align="center" fo:margin-bottom="0in" fo:margin-left="0in" fo:text-indent="0.4923in" fo:background-color="#FFFFFF">
        <style:tab-stops/>
      </style:paragraph-properties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P18" style:parent-style-name="Абзацсписка" style:family="paragraph">
      <style:paragraph-properties fo:widows="0" fo:orphans="0" fo:text-align="center" fo:margin-bottom="0in" fo:margin-left="0in" fo:text-indent="0.4923in" fo:background-color="#FFFFFF">
        <style:tab-stops/>
      </style:paragraph-properties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P19" style:parent-style-name="Обычный" style:family="paragraph">
      <style:paragraph-properties fo:text-align="justify" fo:margin-bottom="0in" fo:text-indent="0.4916in"/>
      <style:text-properties style:font-name="Liberation Serif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text-indent="0.4916in"/>
      <style:text-properties style:font-name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text-indent="0.4916in"/>
      <style:text-properties style:font-name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text-indent="0.4916in"/>
      <style:text-properties style:font-name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text-indent="0.4916in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text-indent="0.4916in"/>
      <style:text-properties style:font-name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text-indent="0.4916in"/>
      <style:text-properties style:font-name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fo:text-indent="0.4916in"/>
      <style:text-properties style:font-name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 fo:text-indent="0.4916in"/>
      <style:text-properties style:font-name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margin-bottom="0in" fo:text-indent="0.4916in"/>
      <style:text-properties style:font-name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margin-bottom="0in" fo:text-indent="0.4916in"/>
      <style:text-properties style:font-name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margin-bottom="0in" fo:text-indent="0.4916in"/>
      <style:text-properties style:font-name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margin-bottom="0in" fo:text-indent="0.4916in"/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>Приложение</text:p>
      <text:p text:style-name="P5">к решению Думы</text:p>
      <text:p text:style-name="P6">Артемовского городского округа</text:p>
      <text:p text:style-name="P7">от<text:s/>26 октября 2023 года<text:s/><text:s/>№<text:s/>356</text:p>
      <text:p text:style-name="P8"/>
      <text:p text:style-name="P9">Приложение 2</text:p>
      <text:p text:style-name="P10"><text:s text:c="65"/>УТВЕРЖДЕН</text:p>
      <text:p text:style-name="P11"><text:s text:c="65"/>решением Думы</text:p>
      <text:p text:style-name="P12"><text:s text:c="65"/>Артемовского городского округа</text:p>
      <text:p text:style-name="P13"><text:s text:c="65"/>от 16.09.2021 №<text:s/>882</text:p>
      <text:p text:style-name="P14"/>
      <text:p text:style-name="P15"/>
      <text:p text:style-name="P16">ПЕРЕЧЕНЬ ИНДИКАТОРОВ РИСКА</text:p>
      <text:p text:style-name="P17">нарушения обязательных требований при осуществлении муниципального контроля в сфере благоустройства в Артемовском городском округе</text:p>
      <text:p text:style-name="P18"/>
      <text:p text:style-name="P19">1. Поступление в орган муниципального контроля обращений граждан, юридических лиц, сведений<text:s/>от органов государственной власти, органов местного самоуправления, из средств массовой информации, сети «Интернет», которые могут свидетельствовать о наличии признаков несоответствия объектов муниципального контроля обязательным требованиям, установленным Правилами благоустройства, таких как:</text:p>
      <text:p text:style-name="P20">наличие мусора и иных отходов производства и потребления<text:s/><text:line-break/>на прилегающей территории или на иных территориях общего пользования;<text:s/></text:p>
      <text:p text:style-name="P21">наличие самовольно нанесенных надписей или рисунков на фасадах нежилых зданий, строений, сооружений, на других стенах зданий, строений, сооружений, а также на иных элементах благоустройства и в общественных местах;</text:p>
      <text:p text:style-name="P22">наличие препятствующей свободному и безопасному проходу граждан наледи на прилегающих территориях;</text:p>
      <text:p text:style-name="P23"><text:span text:style-name="T24">наличие сосулек, наледи на кр</text:span><text:span text:style-name="T25">овлях зданий,</text:span><text:s/><text:span text:style-name="T26">сооружений;</text:span></text:p>
      <text:p text:style-name="P27">осуществление земляных работ без разрешения на их осуществление, либо с превышением срока действия такого разрешения;<text:s/></text:p>
      <text:p text:style-name="P28">создание препятствий для свободного прохода к зданиям и входам в них, а также для свободных въездов во дворы, обеспечения безопасности пешеходов и безопасного пешеходного движения, включая инвалидов<text:s/><text:line-break/>и другие маломобильные группы населения, при осуществлении земляных работ;</text:p>
      <text:p text:style-name="P29">размещение транспортных средств на газоне или иной озеленённой, или рекреационной территории, размещение транспортных средств на которой ограничено Правилами благоустройства;<text:s/></text:p>
      <text:p text:style-name="P30">удаление (снос), пересадка деревьев и кустарников без порубочного билета или разрешения на пересадку деревьев и кустарников, в случаях, когда<text:s/><text:soft-page-break/>удаление (снос) или пересадка<text:s/>должны быть осуществлены исключительно<text:s/><text:line-break/>в соответствии с такими документами.</text:p>
      <text:p text:style-name="P31">2. Наличие 2-х и более протоколов об административных<text:s/><text:line-break/>об правонарушениях, составленных в течение календарного года в отношении контролируемого лица по результатам контрольных (надзорных) мероприятий, проведенных в рамках муниципального контроля в сфере благоустройства.</text:p>
      <text:p text:style-name="P32">3. Выявление фактов непринятия контролируемым лицом, получившим предостережение о недопустимости нарушения обязательных требований<text:s/><text:line-break/>в сфере благоустройства, мер по<text:s/>обеспечению соблюдения данных требований.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/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>
      <style:paragraph-properties style:text-autospace="none" fo:margin-bottom="0in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pt-000002" style:display-name="pt-000002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-000027" style:display-name="pt-a-000027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-000030" style:display-name="pt-a-000030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search_result" style:display-name="search_result" style:family="text" style:parent-style-name="Основнойшрифтабзаца"/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41" style:display-name="ListLabel 141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4pt" style:font-size-asian="14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pt-a0-000004" style:display-name="pt-a0-000004" style:family="text" style:parent-style-name="Основнойшрифтабзаца"/>
    <style:style style:name="pt-a0" style:display-name="pt-a0" style:family="text" style:parent-style-name="Основнойшрифтабзаца"/>
    <style:style style:name="pt-000003" style:display-name="pt-000003" style:family="text" style:parent-style-name="Основнойшрифтабзаца"/>
    <style:style style:name="pt-a0-000007" style:display-name="pt-a0-000007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  <style:style style:name="P4" style:parent-style-name="Верхнийколонтитул" style:family="paragraph">
      <style:paragraph-properties fo:text-align="center"/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0" style:name="MPF0" style:page-layout-name="PL0">
      <style:header>
        <text:p text:style-name="P3"/>
        <text:p text:style-name="P4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нева Полина Михайловна</meta:initial-creator>
    <dc:creator>Лариса Геннадьевна Коваль</dc:creator>
    <meta:creation-date>2023-10-25T11:40:00Z</meta:creation-date>
    <dc:date>2023-10-25T11:40:00Z</dc:date>
    <meta:print-date>2021-09-16T08:00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15" meta:character-count="2776" meta:row-count="19" meta:non-whitespace-character-count="2366"/>
  </office:meta>
</office:document-meta>
</file>