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Графические материалы</text:span><text:span text:style-name="T4"><text:s/>(Приложение 3)<text:s/></text:span></text:p>
      <text:p text:style-name="P5"><text:span text:style-name="T6">размещены на официальном сайте Артемовского городского округа<text:s/></text:span><text:span text:style-name="T7">в информационно - телекоммуникационной сети «Интернет»<text:s/></text:span><text:span text:style-name="T8">(https://artemovsky66.ru/communal/building/obschestvennyie-obsuzhdeniya/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риса Геннадьевна Коваль</meta:initial-creator>
    <dc:creator>Лариса Геннадьевна Коваль</dc:creator>
    <meta:creation-date>2024-03-01T05:57:00Z</meta:creation-date>
    <dc:date>2024-03-01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